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AR PL UKai CN" svg:font-family="'AR PL UKai CN'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DejaVu Serif" fo:font-size="10pt" officeooo:rsid="0456071d" officeooo:paragraph-rsid="0086a3c7" style:font-size-asian="10pt" style:font-size-complex="10pt"/>
    </style:style>
    <style:style style:name="P5" style:family="paragraph" style:parent-style-name="Standard">
      <style:text-properties style:font-name="DejaVu Serif" fo:font-size="10pt" officeooo:rsid="025e437e" officeooo:paragraph-rsid="0086a3c7" style:font-size-asian="10pt" style:font-size-complex="10pt"/>
    </style:style>
    <style:style style:name="P6" style:family="paragraph" style:parent-style-name="Standard">
      <style:text-properties style:font-name="DejaVu Serif" fo:font-size="10pt" officeooo:rsid="00f5fc50" officeooo:paragraph-rsid="0086a3c7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DejaVu Serif" fo:font-size="10pt" officeooo:rsid="00a80cdb" officeooo:paragraph-rsid="0086a3c7" style:font-size-asian="10pt" style:font-size-complex="10pt"/>
    </style:style>
    <style:style style:name="P8" style:family="paragraph" style:parent-style-name="Standard">
      <style:text-properties style:font-name="DejaVu Serif" fo:font-size="10pt" officeooo:rsid="0228a202" officeooo:paragraph-rsid="0086a3c7" style:font-size-asian="10pt" style:font-size-complex="10pt"/>
    </style:style>
    <style:style style:name="P9" style:family="paragraph" style:parent-style-name="Standard">
      <style:text-properties style:font-name="DejaVu Serif" fo:font-size="10pt" officeooo:rsid="01a54848" officeooo:paragraph-rsid="0086a3c7" style:font-size-asian="10pt" style:font-size-complex="10pt"/>
    </style:style>
    <style:style style:name="P10" style:family="paragraph" style:parent-style-name="Standard">
      <style:text-properties style:font-name="DejaVu Serif" fo:font-size="10pt" officeooo:rsid="00168396" officeooo:paragraph-rsid="0086a3c7" style:font-size-asian="10pt" style:font-size-complex="10pt"/>
    </style:style>
    <style:style style:name="P11" style:family="paragraph" style:parent-style-name="Standard">
      <style:text-properties style:font-name="DejaVu Serif" fo:font-size="10pt" officeooo:rsid="01ac7ef0" officeooo:paragraph-rsid="0086a3c7" style:font-size-asian="10pt" style:font-size-complex="10pt"/>
    </style:style>
    <style:style style:name="P12" style:family="paragraph" style:parent-style-name="Standard">
      <style:text-properties style:font-name="DejaVu Serif" fo:font-size="10pt" officeooo:rsid="0441e726" officeooo:paragraph-rsid="0086a3c7" style:font-size-asian="10pt" style:font-size-complex="10pt"/>
    </style:style>
    <style:style style:name="P13" style:family="paragraph" style:parent-style-name="Standard">
      <style:text-properties style:font-name="DejaVu Serif" fo:font-size="10pt" officeooo:rsid="01d4c937" officeooo:paragraph-rsid="0086a3c7" style:font-size-asian="10pt" style:font-size-complex="10pt"/>
    </style:style>
    <style:style style:name="P14" style:family="paragraph" style:parent-style-name="Standard">
      <style:text-properties style:font-name="DejaVu Serif" fo:font-size="10pt" officeooo:paragraph-rsid="0086a3c7" style:font-size-asian="10pt" style:font-size-complex="10pt"/>
    </style:style>
    <style:style style:name="P15" style:family="paragraph" style:parent-style-name="Standard">
      <style:text-properties style:font-name="DejaVu Serif" fo:font-size="10pt" fo:font-weight="normal" officeooo:rsid="01c3a4ee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16" style:family="paragraph" style:parent-style-name="Standard">
      <style:text-properties style:font-name="DejaVu Serif" fo:font-size="10pt" fo:font-weight="normal" officeooo:rsid="0005fa2b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17" style:family="paragraph" style:parent-style-name="Standard">
      <style:text-properties style:font-name="DejaVu Serif" fo:font-size="10pt" fo:font-weight="normal" officeooo:rsid="04184ed6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18" style:family="paragraph" style:parent-style-name="Standard">
      <style:text-properties style:font-name="DejaVu Serif" fo:font-size="10pt" fo:font-weight="normal" officeooo:rsid="02276515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19" style:family="paragraph" style:parent-style-name="Standard">
      <style:text-properties style:font-name="DejaVu Serif" fo:font-size="10pt" fo:font-weight="normal" officeooo:rsid="0060e5e0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20" style:family="paragraph" style:parent-style-name="Standard">
      <style:text-properties style:font-name="DejaVu Serif" fo:font-size="10pt" fo:font-weight="normal" officeooo:rsid="0228a202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21" style:family="paragraph" style:parent-style-name="Standard">
      <style:text-properties style:font-name="DejaVu Serif" fo:font-size="10pt" fo:font-weight="normal" officeooo:rsid="00627a3e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22" style:family="paragraph" style:parent-style-name="Standard">
      <style:text-properties style:font-name="DejaVu Serif" fo:font-size="10pt" fo:font-weight="normal" officeooo:rsid="01c23683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23" style:family="paragraph" style:parent-style-name="Standard">
      <style:text-properties style:font-name="DejaVu Serif" fo:font-size="10pt" fo:font-weight="normal" officeooo:rsid="00636d18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24" style:family="paragraph" style:parent-style-name="Standard">
      <style:text-properties style:font-name="DejaVu Serif" fo:font-size="10pt" fo:font-weight="normal" officeooo:rsid="0009ad93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25" style:family="paragraph" style:parent-style-name="Standard">
      <style:text-properties style:font-name="DejaVu Serif" fo:font-size="10pt" fo:font-weight="normal" officeooo:rsid="00082b62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26" style:family="paragraph" style:parent-style-name="Standard">
      <style:text-properties style:font-name="DejaVu Serif" fo:font-size="10pt" fo:font-weight="normal" officeooo:rsid="01a3fcef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27" style:family="paragraph" style:parent-style-name="Standard">
      <style:text-properties style:font-name="DejaVu Serif" fo:font-size="10pt" fo:font-weight="normal" officeooo:rsid="022af17f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28" style:family="paragraph" style:parent-style-name="Standard">
      <style:text-properties style:font-name="DejaVu Serif" fo:font-size="10pt" fo:font-weight="normal" officeooo:rsid="01a6ad6d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29" style:family="paragraph" style:parent-style-name="Standard">
      <style:text-properties style:font-name="DejaVu Serif" fo:font-size="10pt" fo:font-weight="normal" officeooo:rsid="0431768e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30" style:family="paragraph" style:parent-style-name="Standard">
      <style:text-properties style:font-name="DejaVu Serif" fo:font-size="10pt" fo:font-weight="normal" officeooo:rsid="01c55be5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31" style:family="paragraph" style:parent-style-name="Standard">
      <style:text-properties style:font-name="DejaVu Serif" fo:font-size="10pt" fo:font-weight="normal" officeooo:rsid="01a54848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32" style:family="paragraph" style:parent-style-name="Standard">
      <style:text-properties style:font-name="DejaVu Serif" fo:font-size="10pt" fo:font-weight="normal" officeooo:rsid="0240ec0c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33" style:family="paragraph" style:parent-style-name="Standard">
      <style:text-properties style:font-name="DejaVu Serif" fo:font-size="10pt" fo:font-weight="normal" officeooo:rsid="00128114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34" style:family="paragraph" style:parent-style-name="Standard">
      <style:text-properties style:font-name="DejaVu Serif" fo:font-size="10pt" fo:font-weight="normal" officeooo:rsid="00132e8c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35" style:family="paragraph" style:parent-style-name="Standard">
      <style:text-properties style:font-name="DejaVu Serif" fo:font-size="10pt" fo:font-weight="normal" officeooo:rsid="023fb5e9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36" style:family="paragraph" style:parent-style-name="Standard">
      <style:text-properties style:font-name="DejaVu Serif" fo:font-size="10pt" fo:font-weight="normal" officeooo:rsid="006f00b0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37" style:family="paragraph" style:parent-style-name="Standard">
      <style:text-properties style:font-name="DejaVu Serif" fo:font-size="10pt" fo:font-weight="normal" officeooo:rsid="0242c829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38" style:family="paragraph" style:parent-style-name="Standard">
      <style:text-properties style:font-name="DejaVu Serif" fo:font-size="10pt" fo:font-weight="normal" officeooo:rsid="01ac7ef0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39" style:family="paragraph" style:parent-style-name="Standard">
      <style:text-properties style:font-name="DejaVu Serif" fo:font-size="10pt" fo:font-weight="normal" officeooo:rsid="00168396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40" style:family="paragraph" style:parent-style-name="Standard">
      <style:text-properties style:font-name="DejaVu Serif" fo:font-size="10pt" fo:font-weight="normal" officeooo:rsid="01a8f511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41" style:family="paragraph" style:parent-style-name="Standard">
      <style:text-properties style:font-name="DejaVu Serif" fo:font-size="10pt" fo:font-weight="normal" officeooo:rsid="044c47f7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42" style:family="paragraph" style:parent-style-name="Standard">
      <style:text-properties style:font-name="DejaVu Serif" fo:font-size="10pt" fo:font-weight="normal" officeooo:rsid="01ad0dd7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43" style:family="paragraph" style:parent-style-name="Standard">
      <style:text-properties style:font-name="DejaVu Serif" fo:font-size="10pt" fo:font-weight="normal" officeooo:rsid="0226049e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44" style:family="paragraph" style:parent-style-name="Standard">
      <style:text-properties style:font-name="DejaVu Serif" fo:font-size="10pt" fo:font-weight="normal" officeooo:rsid="005a584a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45" style:family="paragraph" style:parent-style-name="Standard">
      <style:text-properties style:font-name="DejaVu Serif" fo:font-size="10pt" fo:font-weight="normal" officeooo:rsid="023ea705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46" style:family="paragraph" style:parent-style-name="Standard">
      <style:text-properties style:font-name="DejaVu Serif" fo:font-size="10pt" fo:font-weight="normal" officeooo:rsid="0443e32f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47" style:family="paragraph" style:parent-style-name="Standard">
      <style:text-properties style:font-name="DejaVu Serif" fo:font-size="10pt" fo:font-weight="normal" officeooo:rsid="01e6245b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48" style:family="paragraph" style:parent-style-name="Standard">
      <style:text-properties style:font-name="DejaVu Serif" fo:font-size="10pt" fo:font-weight="normal" officeooo:rsid="01d4c937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49" style:family="paragraph" style:parent-style-name="Standard">
      <style:text-properties style:font-name="DejaVu Serif" fo:font-size="10pt" fo:font-weight="normal" officeooo:rsid="01ede3b6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50" style:family="paragraph" style:parent-style-name="Standard">
      <style:text-properties style:font-name="DejaVu Serif" fo:font-size="10pt" fo:font-weight="normal" officeooo:rsid="0074d885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51" style:family="paragraph" style:parent-style-name="Standard">
      <style:text-properties style:font-name="DejaVu Serif" fo:font-size="10pt" fo:font-weight="normal" officeooo:rsid="043b0e74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52" style:family="paragraph" style:parent-style-name="Standard">
      <style:text-properties style:font-name="DejaVu Serif" fo:font-size="10pt" fo:font-weight="normal" officeooo:rsid="01f1a19e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53" style:family="paragraph" style:parent-style-name="Standard">
      <style:text-properties style:font-name="DejaVu Serif" fo:font-size="10pt" fo:font-weight="normal" officeooo:rsid="01b1ddb6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54" style:family="paragraph" style:parent-style-name="Standard">
      <style:text-properties style:font-name="DejaVu Serif" fo:font-size="10pt" fo:font-weight="normal" officeooo:rsid="04556a24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55" style:family="paragraph" style:parent-style-name="Standard">
      <style:text-properties style:font-name="DejaVu Serif" fo:font-size="10pt" fo:font-weight="normal" officeooo:rsid="02310bee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56" style:family="paragraph" style:parent-style-name="Standard">
      <style:text-properties style:font-name="DejaVu Serif" fo:font-size="10pt" fo:font-weight="normal" officeooo:paragraph-rsid="0086a3c7" style:font-size-asian="10pt" style:font-weight-asian="normal" style:font-size-complex="10pt" style:font-weight-complex="normal"/>
    </style:style>
    <style:style style:name="P57" style:family="paragraph" style:parent-style-name="Standard">
      <style:text-properties style:font-name="DejaVu Serif" fo:font-size="10pt" fo:font-weight="normal" officeooo:rsid="000b3ae5" officeooo:paragraph-rsid="0086a3c7" fo:background-color="transparent" style:font-name-asian="DejaVu Serif1" style:font-size-asian="10pt" style:font-weight-asian="normal" style:font-name-complex="DejaVu Serif1" style:font-size-complex="10pt" style:font-weight-complex="normal"/>
    </style:style>
    <style:style style:name="P58" style:family="paragraph" style:parent-style-name="Standard">
      <style:text-properties style:font-name="DejaVu Serif" fo:font-size="10pt" fo:font-weight="bold" officeooo:rsid="00636d18" officeooo:paragraph-rsid="0086a3c7" style:font-name-asian="DejaVu Serif1" style:font-size-asian="10pt" style:font-weight-asian="bold" style:font-name-complex="DejaVu Serif1" style:font-size-complex="10pt" style:font-weight-complex="bold"/>
    </style:style>
    <style:style style:name="P59" style:family="paragraph" style:parent-style-name="Standard">
      <style:text-properties style:font-name="DejaVu Serif" fo:font-size="10pt" fo:font-weight="bold" officeooo:rsid="0070d0c8" officeooo:paragraph-rsid="0086a3c7" style:font-name-asian="DejaVu Serif1" style:font-size-asian="10pt" style:font-weight-asian="bold" style:font-name-complex="DejaVu Serif1" style:font-size-complex="10pt" style:font-weight-complex="bold"/>
    </style:style>
    <style:style style:name="P60" style:family="paragraph" style:parent-style-name="Standard">
      <style:text-properties style:font-name="DejaVu Serif" fo:font-size="10pt" fo:font-weight="bold" officeooo:rsid="01a54848" officeooo:paragraph-rsid="0086a3c7" style:font-name-asian="DejaVu Serif1" style:font-size-asian="10pt" style:font-weight-asian="bold" style:font-name-complex="DejaVu Serif1" style:font-size-complex="10pt" style:font-weight-complex="bold"/>
    </style:style>
    <style:style style:name="P61" style:family="paragraph" style:parent-style-name="Standard">
      <style:text-properties style:font-name="DejaVu Serif" fo:font-size="10pt" fo:font-weight="bold" officeooo:rsid="000e0e50" officeooo:paragraph-rsid="0086a3c7" style:font-name-asian="DejaVu Serif1" style:font-size-asian="10pt" style:font-weight-asian="bold" style:font-name-complex="DejaVu Serif1" style:font-size-complex="10pt" style:font-weight-complex="bold"/>
    </style:style>
    <style:style style:name="P62" style:family="paragraph" style:parent-style-name="Standard">
      <style:text-properties style:font-name="DejaVu Serif" fo:font-size="10pt" fo:font-weight="bold" officeooo:rsid="01afe62f" officeooo:paragraph-rsid="0086a3c7" style:font-name-asian="DejaVu Serif1" style:font-size-asian="10pt" style:font-weight-asian="bold" style:font-name-complex="DejaVu Serif1" style:font-size-complex="10pt" style:font-weight-complex="bold"/>
    </style:style>
    <style:style style:name="P63" style:family="paragraph" style:parent-style-name="Standard">
      <style:text-properties style:font-name="DejaVu Serif" fo:font-size="10pt" fo:font-weight="bold" officeooo:rsid="022b34f1" officeooo:paragraph-rsid="0086a3c7" fo:background-color="transparent" style:font-name-asian="DejaVu Serif1" style:font-size-asian="10pt" style:font-weight-asian="bold" style:font-name-complex="DejaVu Serif1" style:font-size-complex="10pt" style:font-weight-complex="bold"/>
    </style:style>
    <style:style style:name="P64" style:family="paragraph" style:parent-style-name="Standard">
      <style:text-properties style:font-name="DejaVu Serif" fo:font-size="10pt" style:text-underline-style="none" fo:font-weight="normal" officeooo:rsid="00636d18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65" style:family="paragraph" style:parent-style-name="Standard">
      <style:text-properties style:font-name="DejaVu Serif" fo:font-size="10pt" style:text-underline-style="none" fo:font-weight="normal" officeooo:rsid="01a54848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66" style:family="paragraph" style:parent-style-name="Standard">
      <style:text-properties style:font-name="DejaVu Serif" fo:font-size="10pt" officeooo:paragraph-rsid="0086a3c7"/>
    </style:style>
    <style:style style:name="P67" style:family="paragraph" style:parent-style-name="Standard">
      <style:text-properties officeooo:rsid="006cec1f" officeooo:paragraph-rsid="0086a3c7"/>
    </style:style>
    <style:style style:name="P68" style:family="paragraph" style:parent-style-name="Standard">
      <style:text-properties fo:font-variant="normal" fo:text-transform="none" fo:color="#000000" style:font-name="DejaVu Serif" fo:font-size="10pt" fo:letter-spacing="normal" fo:font-style="normal" fo:font-weight="normal" officeooo:rsid="01a54848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69" style:family="paragraph" style:parent-style-name="Standard">
      <style:text-properties fo:font-variant="normal" fo:text-transform="none" fo:color="#000000" style:font-name="DejaVu Serif" fo:font-size="10pt" fo:letter-spacing="normal" fo:font-style="normal" fo:font-weight="normal" officeooo:rsid="01e6245b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70" style:family="paragraph" style:parent-style-name="Standard">
      <style:text-properties fo:font-variant="normal" fo:text-transform="none" fo:color="#000000" style:font-name="DejaVu Serif" fo:font-size="10pt" fo:letter-spacing="normal" fo:font-style="normal" fo:font-weight="normal" officeooo:rsid="001f2ced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71" style:family="paragraph" style:parent-style-name="Standard">
      <style:text-properties fo:font-variant="normal" fo:text-transform="none" fo:color="#000000" style:font-name="DejaVu Serif" fo:font-size="10pt" fo:letter-spacing="normal" fo:font-style="normal" fo:font-weight="normal" officeooo:rsid="01b1ddb6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72" style:family="paragraph" style:parent-style-name="Standard">
      <style:text-properties fo:font-variant="normal" fo:text-transform="none" fo:color="#000000" style:font-name="DejaVu Serif" fo:font-size="10pt" fo:letter-spacing="normal" fo:font-style="normal" fo:font-weight="normal" officeooo:rsid="0447095c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73" style:family="paragraph" style:parent-style-name="Standard">
      <style:text-properties fo:font-variant="normal" fo:text-transform="none" fo:color="#006c3b" style:font-name="Liberation Serif" fo:font-size="11pt" fo:letter-spacing="normal" fo:font-style="italic" fo:font-weight="normal" officeooo:rsid="01ad333c" officeooo:paragraph-rsid="0086a3c7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74" style:family="paragraph" style:parent-style-name="Standard">
      <style:text-properties fo:font-variant="normal" fo:text-transform="none" style:font-name="DejaVu Serif" fo:font-size="10pt" fo:letter-spacing="normal" fo:font-style="normal" fo:font-weight="normal" officeooo:rsid="0021260d" officeooo:paragraph-rsid="0086a3c7" fo:background-color="transparent" style:font-name-asian="DejaVu Serif1" style:font-size-asian="10pt" style:font-weight-asian="normal" style:font-name-complex="DejaVu Serif1" style:font-size-complex="10pt" style:font-weight-complex="normal"/>
    </style:style>
    <style:style style:name="P75" style:family="paragraph" style:parent-style-name="Standard">
      <style:text-properties fo:font-weight="normal" officeooo:rsid="00138834" officeooo:paragraph-rsid="0086a3c7" style:font-name-asian="DejaVu Serif1" style:font-weight-asian="normal" style:font-name-complex="DejaVu Serif1" style:font-weight-complex="normal"/>
    </style:style>
    <style:style style:name="P76" style:family="paragraph" style:parent-style-name="Standard">
      <style:text-properties fo:font-size="10pt" officeooo:rsid="01ac7ef0" officeooo:paragraph-rsid="0086a3c7" style:font-size-asian="10pt" style:font-size-complex="10pt"/>
    </style:style>
    <style:style style:name="P77" style:family="paragraph" style:parent-style-name="Standard">
      <style:text-properties officeooo:paragraph-rsid="0086a3c7"/>
    </style:style>
    <style:style style:name="P78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6a3c7" officeooo:paragraph-rsid="0086a3c7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79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41fbe87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80" style:family="paragraph" style:parent-style-name="Standard">
      <style:paragraph-properties fo:margin-left="0cm" fo:margin-right="0cm" fo:margin-top="0cm" fo:margin-bottom="0.16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417dab7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81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86a3c7" officeooo:paragraph-rsid="0086a3c7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82" style:family="paragraph" style:parent-style-name="Standard">
      <style:text-properties style:font-name="Open Sans Condensed2" fo:font-size="11pt" style:text-underline-style="none" fo:font-weight="bold" officeooo:rsid="020b7c83" style:font-name-asian="DejaVu Serif1" style:font-size-asian="11pt" style:font-weight-asian="bold" style:font-name-complex="DejaVu Serif1" style:font-size-complex="11pt" style:font-weight-complex="bold"/>
    </style:style>
    <style:style style:name="P83" style:family="paragraph" style:parent-style-name="Standard">
      <style:text-properties style:font-name="DejaVu Serif" fo:font-size="10pt" fo:font-weight="normal" officeooo:rsid="01c3a4ee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DejaVu Serif" fo:font-size="10pt" fo:font-weight="normal" officeooo:rsid="01a54848" officeooo:paragraph-rsid="0086a3c7" style:font-name-asian="DejaVu Serif1" style:font-size-asian="10pt" style:font-weight-asian="normal" style:font-name-complex="DejaVu Serif1" style:font-size-complex="10pt" style:font-weight-complex="normal"/>
    </style:style>
    <style:style style:name="P85" style:family="paragraph" style:parent-style-name="Heading_20_1">
      <style:text-properties fo:text-transform="uppercase" style:font-name="Open Sans Condensed" fo:font-size="16pt" style:text-underline-style="solid" style:text-underline-width="bold" style:text-underline-color="font-color" fo:font-weight="bold" officeooo:rsid="00460211" officeooo:paragraph-rsid="0086a3c7" style:font-name-asian="Noto Sans CJK SC" style:font-size-asian="18.2000007629395pt" style:font-weight-asian="bold" style:font-name-complex="FreeSans" style:font-size-complex="18.2000007629395pt" style:font-weight-complex="normal"/>
    </style:style>
    <style:style style:name="P86" style:family="paragraph" style:parent-style-name="Heading_20_1">
      <style:text-properties fo:text-transform="uppercase" style:font-name="Open Sans Condensed" fo:font-size="16pt" style:text-underline-style="solid" style:text-underline-width="bold" style:text-underline-color="font-color" fo:font-weight="bold" officeooo:rsid="000473ea" officeooo:paragraph-rsid="0086a3c7" style:font-name-asian="DejaVu Serif1" style:font-size-asian="18.2000007629395pt" style:font-weight-asian="bold" style:font-name-complex="DejaVu Serif1" style:font-size-complex="18.2000007629395pt" style:font-weight-complex="normal"/>
    </style:style>
    <style:style style:name="P87" style:family="paragraph" style:parent-style-name="Heading_20_3">
      <style:text-properties fo:font-size="14pt" style:font-size-asian="14pt" style:font-size-complex="14pt"/>
    </style:style>
    <style:style style:name="P88" style:family="paragraph" style:parent-style-name="Heading_20_3">
      <style:text-properties officeooo:paragraph-rsid="0086a3c7"/>
    </style:style>
    <style:style style:name="P89" style:family="paragraph" style:parent-style-name="Heading_20_3">
      <style:text-properties style:font-name="Open Sans Condensed2" fo:font-size="14pt" style:text-underline-style="none" fo:font-weight="bold" officeooo:rsid="0060e5e0" officeooo:paragraph-rsid="0086a3c7" style:font-name-asian="DejaVu Serif1" style:font-size-asian="14pt" style:font-weight-asian="bold" style:font-name-complex="DejaVu Serif1" style:font-size-complex="14pt" style:font-weight-complex="bold"/>
    </style:style>
    <style:style style:name="P90" style:family="paragraph" style:parent-style-name="Heading_20_3">
      <style:text-properties fo:font-variant="normal" fo:text-transform="none" fo:color="#000000" style:font-name="Open Sans Condensed2" fo:font-size="14pt" fo:letter-spacing="normal" fo:font-style="normal" style:text-underline-style="none" fo:font-weight="bold" officeooo:rsid="0060e5e0" officeooo:paragraph-rsid="0086a3c7" style:font-name-asian="DejaVu Serif1" style:font-size-asian="14pt" style:font-weight-asian="bold" style:font-name-complex="DejaVu Serif1" style:font-size-complex="14pt" style:font-weight-complex="bold"/>
    </style:style>
    <style:style style:name="P91" style:family="paragraph" style:parent-style-name="Heading_20_2">
      <style:text-properties officeooo:paragraph-rsid="0086a3c7"/>
    </style:style>
    <style:style style:name="P92" style:family="paragraph" style:parent-style-name="Heading_20_2">
      <style:text-properties style:font-name="Open Sans Condensed" fo:font-size="15pt" style:text-underline-style="solid" style:text-underline-width="bold" style:text-underline-color="font-color" fo:font-weight="bold" officeooo:rsid="0086a3c7" officeooo:paragraph-rsid="0086a3c7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P93" style:family="paragraph" style:parent-style-name="Heading_20_2">
      <style:text-properties style:font-name="Open Sans Condensed" fo:font-size="15pt" style:text-underline-style="solid" style:text-underline-width="bold" style:text-underline-color="font-color" fo:font-weight="bold" officeooo:rsid="00460211" officeooo:paragraph-rsid="0086a3c7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P94" style:family="paragraph" style:parent-style-name="Heading_20_2">
      <style:text-properties style:font-name="Open Sans Condensed2" fo:font-size="15pt" style:text-underline-style="none" fo:font-weight="bold" officeooo:rsid="01c55be5" officeooo:paragraph-rsid="0086a3c7" style:font-name-asian="DejaVu Serif1" style:font-size-asian="16.1000003814697pt" style:font-weight-asian="bold" style:font-name-complex="DejaVu Serif1" style:font-size-complex="16.1000003814697pt" style:font-weight-complex="bold"/>
    </style:style>
    <style:style style:name="P95" style:family="paragraph" style:parent-style-name="Heading_20_2">
      <style:text-properties style:font-name="Open Sans Condensed2" fo:font-size="12pt" style:text-underline-style="solid" style:text-underline-width="bold" style:text-underline-color="font-color" fo:font-weight="bold" officeooo:rsid="00dee427" officeooo:paragraph-rsid="0086a3c7" fo:background-color="transparent" style:font-name-asian="DejaVu Serif1" style:font-size-asian="12pt" style:font-weight-asian="bold" style:font-name-complex="DejaVu Serif1" style:font-size-complex="12pt" style:font-weight-complex="bold"/>
    </style:style>
    <style:style style:name="P96" style:family="paragraph" style:parent-style-name="Heading_20_2">
      <style:text-properties fo:font-variant="normal" fo:text-transform="none" style:font-name="Open Sans Condensed2" fo:font-size="12pt" fo:letter-spacing="normal" fo:font-style="normal" style:text-underline-style="solid" style:text-underline-width="bold" style:text-underline-color="font-color" fo:font-weight="bold" officeooo:rsid="00dee427" officeooo:paragraph-rsid="0086a3c7" fo:background-color="transparent" style:font-name-asian="DejaVu Serif1" style:font-size-asian="12pt" style:font-weight-asian="bold" style:font-name-complex="DejaVu Serif1" style:font-size-complex="12pt" style:font-weight-complex="bold"/>
    </style:style>
    <style:style style:name="P97" style:family="paragraph" style:parent-style-name="Heading_20_4">
      <style:text-properties style:font-name="Open Sans Condensed2" fo:font-size="11pt" fo:font-weight="bold" officeooo:rsid="00128114" officeooo:paragraph-rsid="0086a3c7" style:font-name-asian="DejaVu Serif1" style:font-size-asian="11pt" style:font-weight-asian="bold" style:font-name-complex="DejaVu Serif1" style:font-size-complex="11pt" style:font-weight-complex="bold"/>
    </style:style>
    <style:style style:name="P98" style:family="paragraph" style:parent-style-name="Heading_20_4">
      <style:text-properties style:font-name="Open Sans Condensed2" fo:font-size="11pt" officeooo:paragraph-rsid="0086a3c7" style:font-size-asian="11pt" style:font-size-complex="11pt"/>
    </style:style>
    <style:style style:name="P99" style:family="paragraph" style:parent-style-name="Heading_20_4">
      <style:text-properties officeooo:paragraph-rsid="0086a3c7"/>
    </style:style>
    <style:style style:name="P100" style:family="paragraph" style:parent-style-name="Heading_20_4">
      <style:text-properties fo:font-weight="bold" officeooo:paragraph-rsid="0086a3c7" style:font-weight-asian="bold" style:font-weight-complex="bold"/>
    </style:style>
    <style:style style:name="P101" style:family="paragraph" style:parent-style-name="Heading_20_5">
      <style:text-properties style:font-name="AR PL UKai CN" fo:font-size="11pt" fo:font-style="normal" fo:font-weight="bold" officeooo:rsid="0074d885" officeooo:paragraph-rsid="0086a3c7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P10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05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06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T1" style:family="text">
      <style:text-properties officeooo:rsid="0086a3c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6a3c7" style:font-weight-asian="normal" style:font-weight-complex="normal"/>
    </style:style>
    <style:style style:name="T4" style:family="text">
      <style:text-properties fo:font-weight="normal" style:font-name-asian="DejaVu Serif1" style:font-weight-asian="normal" style:font-name-complex="DejaVu Serif1" style:font-weight-complex="normal"/>
    </style:style>
    <style:style style:name="T5" style:family="text">
      <style:text-properties fo:font-weight="normal" officeooo:rsid="02840b94" style:font-name-asian="DejaVu Serif1" style:font-weight-asian="normal" style:font-name-complex="DejaVu Serif1" style:font-weight-complex="normal"/>
    </style:style>
    <style:style style:name="T6" style:family="text">
      <style:text-properties fo:font-weight="normal" officeooo:rsid="00bcf5ed" style:font-name-asian="DejaVu Serif1" style:font-weight-asian="normal" style:font-name-complex="DejaVu Serif1" style:font-weight-complex="normal"/>
    </style:style>
    <style:style style:name="T7" style:family="text">
      <style:text-properties fo:font-weight="normal" officeooo:rsid="01c3a4ee" style:font-name-asian="DejaVu Serif1" style:font-weight-asian="normal" style:font-name-complex="DejaVu Serif1" style:font-weight-complex="normal"/>
    </style:style>
    <style:style style:name="T8" style:family="text">
      <style:text-properties fo:font-weight="normal" officeooo:rsid="025e437e" style:font-name-asian="DejaVu Serif1" style:font-weight-asian="normal" style:font-name-complex="DejaVu Serif1" style:font-weight-complex="normal"/>
    </style:style>
    <style:style style:name="T9" style:family="text">
      <style:text-properties fo:font-weight="normal" officeooo:rsid="0279f562" style:font-name-asian="DejaVu Serif1" style:font-weight-asian="normal" style:font-name-complex="DejaVu Serif1" style:font-weight-complex="normal"/>
    </style:style>
    <style:style style:name="T10" style:family="text">
      <style:text-properties fo:font-weight="normal" officeooo:rsid="0417dab7" style:font-name-asian="DejaVu Serif1" style:font-weight-asian="normal" style:font-name-complex="DejaVu Serif1" style:font-weight-complex="normal"/>
    </style:style>
    <style:style style:name="T11" style:family="text">
      <style:text-properties fo:font-weight="normal" officeooo:rsid="0282dbc2" style:font-name-asian="DejaVu Serif1" style:font-weight-asian="normal" style:font-name-complex="DejaVu Serif1" style:font-weight-complex="normal"/>
    </style:style>
    <style:style style:name="T12" style:family="text">
      <style:text-properties fo:font-weight="normal" officeooo:rsid="0419926c" style:font-name-asian="DejaVu Serif1" style:font-weight-asian="normal" style:font-name-complex="DejaVu Serif1" style:font-weight-complex="normal"/>
    </style:style>
    <style:style style:name="T13" style:family="text">
      <style:text-properties fo:font-weight="normal" officeooo:rsid="04184ed6" style:font-name-asian="DejaVu Serif1" style:font-weight-asian="normal" style:font-name-complex="DejaVu Serif1" style:font-weight-complex="normal"/>
    </style:style>
    <style:style style:name="T14" style:family="text">
      <style:text-properties fo:font-weight="normal" officeooo:rsid="02848531" style:font-name-asian="DejaVu Serif1" style:font-weight-asian="normal" style:font-name-complex="DejaVu Serif1" style:font-weight-complex="normal"/>
    </style:style>
    <style:style style:name="T15" style:family="text">
      <style:text-properties fo:font-weight="normal" officeooo:rsid="00a80cdb" style:font-name-asian="DejaVu Serif1" style:font-weight-asian="normal" style:font-name-complex="DejaVu Serif1" style:font-weight-complex="normal"/>
    </style:style>
    <style:style style:name="T16" style:family="text">
      <style:text-properties fo:font-weight="normal" officeooo:rsid="04182001" style:font-name-asian="DejaVu Serif1" style:font-weight-asian="normal" style:font-name-complex="DejaVu Serif1" style:font-weight-complex="normal"/>
    </style:style>
    <style:style style:name="T17" style:family="text">
      <style:text-properties fo:font-weight="normal" officeooo:rsid="041d39ad" style:font-name-asian="DejaVu Serif1" style:font-weight-asian="normal" style:font-name-complex="DejaVu Serif1" style:font-weight-complex="normal"/>
    </style:style>
    <style:style style:name="T18" style:family="text">
      <style:text-properties fo:font-weight="normal" officeooo:rsid="01a3335d" style:font-name-asian="DejaVu Serif1" style:font-weight-asian="normal" style:font-name-complex="DejaVu Serif1" style:font-weight-complex="normal"/>
    </style:style>
    <style:style style:name="T19" style:family="text">
      <style:text-properties fo:font-weight="normal" officeooo:rsid="02608f03" style:font-name-asian="DejaVu Serif1" style:font-weight-asian="normal" style:font-name-complex="DejaVu Serif1" style:font-weight-complex="normal"/>
    </style:style>
    <style:style style:name="T20" style:family="text">
      <style:text-properties fo:font-weight="normal" officeooo:rsid="02285589" style:font-name-asian="DejaVu Serif1" style:font-weight-asian="normal" style:font-name-complex="DejaVu Serif1" style:font-weight-complex="normal"/>
    </style:style>
    <style:style style:name="T21" style:family="text">
      <style:text-properties fo:font-weight="normal" officeooo:rsid="01a3572e" style:font-name-asian="DejaVu Serif1" style:font-weight-asian="normal" style:font-name-complex="DejaVu Serif1" style:font-weight-complex="normal"/>
    </style:style>
    <style:style style:name="T22" style:family="text">
      <style:text-properties fo:font-weight="normal" officeooo:rsid="02276515" style:font-name-asian="DejaVu Serif1" style:font-weight-asian="normal" style:font-name-complex="DejaVu Serif1" style:font-weight-complex="normal"/>
    </style:style>
    <style:style style:name="T23" style:family="text">
      <style:text-properties fo:font-weight="normal" officeooo:rsid="041a504a" style:font-name-asian="DejaVu Serif1" style:font-weight-asian="normal" style:font-name-complex="DejaVu Serif1" style:font-weight-complex="normal"/>
    </style:style>
    <style:style style:name="T24" style:family="text">
      <style:text-properties fo:font-weight="normal" officeooo:rsid="00ab16ba" style:font-name-asian="DejaVu Serif1" style:font-weight-asian="normal" style:font-name-complex="DejaVu Serif1" style:font-weight-complex="normal"/>
    </style:style>
    <style:style style:name="T25" style:family="text">
      <style:text-properties fo:font-weight="normal" officeooo:rsid="041b9fe6" style:font-name-asian="DejaVu Serif1" style:font-weight-asian="normal" style:font-name-complex="DejaVu Serif1" style:font-weight-complex="normal"/>
    </style:style>
    <style:style style:name="T26" style:family="text">
      <style:text-properties fo:font-weight="normal" officeooo:rsid="01c9fcd7" style:font-name-asian="DejaVu Serif1" style:font-weight-asian="normal" style:font-name-complex="DejaVu Serif1" style:font-weight-complex="normal"/>
    </style:style>
    <style:style style:name="T27" style:family="text">
      <style:text-properties fo:font-weight="normal" officeooo:rsid="0228a202" style:font-name-asian="DejaVu Serif1" style:font-weight-asian="normal" style:font-name-complex="DejaVu Serif1" style:font-weight-complex="normal"/>
    </style:style>
    <style:style style:name="T28" style:family="text">
      <style:text-properties fo:font-weight="normal" officeooo:rsid="041d2fed" style:font-name-asian="DejaVu Serif1" style:font-weight-asian="normal" style:font-name-complex="DejaVu Serif1" style:font-weight-complex="normal"/>
    </style:style>
    <style:style style:name="T29" style:family="text">
      <style:text-properties fo:font-weight="normal" officeooo:rsid="0475e6b6" style:font-name-asian="DejaVu Serif1" style:font-weight-asian="normal" style:font-name-complex="DejaVu Serif1" style:font-weight-complex="normal"/>
    </style:style>
    <style:style style:name="T30" style:family="text">
      <style:text-properties fo:font-weight="normal" officeooo:rsid="01e91e6f" style:font-name-asian="DejaVu Serif1" style:font-weight-asian="normal" style:font-name-complex="DejaVu Serif1" style:font-weight-complex="normal"/>
    </style:style>
    <style:style style:name="T31" style:family="text">
      <style:text-properties fo:font-weight="normal" officeooo:rsid="0266b275" style:font-name-asian="DejaVu Serif1" style:font-weight-asian="normal" style:font-name-complex="DejaVu Serif1" style:font-weight-complex="normal"/>
    </style:style>
    <style:style style:name="T32" style:family="text">
      <style:text-properties fo:font-weight="normal" officeooo:rsid="01a39f61" style:font-name-asian="DejaVu Serif1" style:font-weight-asian="normal" style:font-name-complex="DejaVu Serif1" style:font-weight-complex="normal"/>
    </style:style>
    <style:style style:name="T33" style:family="text">
      <style:text-properties fo:font-weight="normal" officeooo:rsid="00ac6336" style:font-name-asian="DejaVu Serif1" style:font-weight-asian="normal" style:font-name-complex="DejaVu Serif1" style:font-weight-complex="normal"/>
    </style:style>
    <style:style style:name="T34" style:family="text">
      <style:text-properties fo:font-weight="normal" officeooo:rsid="022924ab" style:font-name-asian="DejaVu Serif1" style:font-weight-asian="normal" style:font-name-complex="DejaVu Serif1" style:font-weight-complex="normal"/>
    </style:style>
    <style:style style:name="T35" style:family="text">
      <style:text-properties fo:font-weight="normal" officeooo:rsid="00636d18" style:font-name-asian="DejaVu Serif1" style:font-weight-asian="normal" style:font-name-complex="DejaVu Serif1" style:font-weight-complex="normal"/>
    </style:style>
    <style:style style:name="T36" style:family="text">
      <style:text-properties fo:font-weight="normal" officeooo:rsid="01a3fcef" style:font-name-asian="DejaVu Serif1" style:font-weight-asian="normal" style:font-name-complex="DejaVu Serif1" style:font-weight-complex="normal"/>
    </style:style>
    <style:style style:name="T37" style:family="text">
      <style:text-properties fo:font-weight="normal" officeooo:rsid="00627a3e" style:font-name-asian="DejaVu Serif1" style:font-weight-asian="normal" style:font-name-complex="DejaVu Serif1" style:font-weight-complex="normal"/>
    </style:style>
    <style:style style:name="T38" style:family="text">
      <style:text-properties fo:font-weight="normal" officeooo:rsid="02885a08" style:font-name-asian="DejaVu Serif1" style:font-weight-asian="normal" style:font-name-complex="DejaVu Serif1" style:font-weight-complex="normal"/>
    </style:style>
    <style:style style:name="T39" style:family="text">
      <style:text-properties fo:font-weight="normal" officeooo:rsid="02211c54" style:font-name-asian="DejaVu Serif1" style:font-weight-asian="normal" style:font-name-complex="DejaVu Serif1" style:font-weight-complex="normal"/>
    </style:style>
    <style:style style:name="T40" style:family="text">
      <style:text-properties fo:font-weight="normal" officeooo:rsid="00082b62" style:font-name-asian="DejaVu Serif1" style:font-weight-asian="normal" style:font-name-complex="DejaVu Serif1" style:font-weight-complex="normal"/>
    </style:style>
    <style:style style:name="T41" style:family="text">
      <style:text-properties fo:font-weight="normal" officeooo:rsid="00093f99" style:font-name-asian="DejaVu Serif1" style:font-weight-asian="normal" style:font-name-complex="DejaVu Serif1" style:font-weight-complex="normal"/>
    </style:style>
    <style:style style:name="T42" style:family="text">
      <style:text-properties fo:font-weight="normal" officeooo:rsid="00dc988e" style:font-name-asian="DejaVu Serif1" style:font-weight-asian="normal" style:font-name-complex="DejaVu Serif1" style:font-weight-complex="normal"/>
    </style:style>
    <style:style style:name="T43" style:family="text">
      <style:text-properties fo:font-weight="normal" officeooo:rsid="01c55be5" style:font-name-asian="DejaVu Serif1" style:font-weight-asian="normal" style:font-name-complex="DejaVu Serif1" style:font-weight-complex="normal"/>
    </style:style>
    <style:style style:name="T44" style:family="text">
      <style:text-properties fo:font-weight="normal" officeooo:rsid="0431768e" style:font-name-asian="DejaVu Serif1" style:font-weight-asian="normal" style:font-name-complex="DejaVu Serif1" style:font-weight-complex="normal"/>
    </style:style>
    <style:style style:name="T45" style:family="text">
      <style:text-properties fo:font-weight="normal" officeooo:rsid="01bf3172" style:font-name-asian="DejaVu Serif1" style:font-weight-asian="normal" style:font-name-complex="DejaVu Serif1" style:font-weight-complex="normal"/>
    </style:style>
    <style:style style:name="T46" style:family="text">
      <style:text-properties fo:font-weight="normal" officeooo:rsid="00acb9fd" style:font-name-asian="DejaVu Serif1" style:font-weight-asian="normal" style:font-name-complex="DejaVu Serif1" style:font-weight-complex="normal"/>
    </style:style>
    <style:style style:name="T47" style:family="text">
      <style:text-properties fo:font-weight="normal" officeooo:rsid="04267648" style:font-name-asian="DejaVu Serif1" style:font-weight-asian="normal" style:font-name-complex="DejaVu Serif1" style:font-weight-complex="normal"/>
    </style:style>
    <style:style style:name="T48" style:family="text">
      <style:text-properties fo:font-weight="normal" officeooo:rsid="01cb5a03" style:font-name-asian="DejaVu Serif1" style:font-weight-asian="normal" style:font-name-complex="DejaVu Serif1" style:font-weight-complex="normal"/>
    </style:style>
    <style:style style:name="T49" style:family="text">
      <style:text-properties fo:font-weight="normal" officeooo:rsid="01e91ecb" style:font-name-asian="DejaVu Serif1" style:font-weight-asian="normal" style:font-name-complex="DejaVu Serif1" style:font-weight-complex="normal"/>
    </style:style>
    <style:style style:name="T50" style:family="text">
      <style:text-properties fo:font-weight="normal" officeooo:rsid="01a6ad6d" style:font-name-asian="DejaVu Serif1" style:font-weight-asian="normal" style:font-name-complex="DejaVu Serif1" style:font-weight-complex="normal"/>
    </style:style>
    <style:style style:name="T51" style:family="text">
      <style:text-properties fo:font-weight="normal" officeooo:rsid="04330448" style:font-name-asian="DejaVu Serif1" style:font-weight-asian="normal" style:font-name-complex="DejaVu Serif1" style:font-weight-complex="normal"/>
    </style:style>
    <style:style style:name="T52" style:family="text">
      <style:text-properties fo:font-weight="normal" officeooo:rsid="020f3c99" style:font-name-asian="DejaVu Serif1" style:font-weight-asian="normal" style:font-name-complex="DejaVu Serif1" style:font-weight-complex="normal"/>
    </style:style>
    <style:style style:name="T53" style:family="text">
      <style:text-properties fo:font-weight="normal" officeooo:rsid="01a751bf" style:font-name-asian="DejaVu Serif1" style:font-weight-asian="normal" style:font-name-complex="DejaVu Serif1" style:font-weight-complex="normal"/>
    </style:style>
    <style:style style:name="T54" style:family="text">
      <style:text-properties fo:font-weight="normal" officeooo:rsid="01ea1a4e" style:font-name-asian="DejaVu Serif1" style:font-weight-asian="normal" style:font-name-complex="DejaVu Serif1" style:font-weight-complex="normal"/>
    </style:style>
    <style:style style:name="T55" style:family="text">
      <style:text-properties fo:font-weight="normal" officeooo:rsid="01bf616b" style:font-name-asian="DejaVu Serif1" style:font-weight-asian="normal" style:font-name-complex="DejaVu Serif1" style:font-weight-complex="normal"/>
    </style:style>
    <style:style style:name="T56" style:family="text">
      <style:text-properties fo:font-weight="normal" officeooo:rsid="0423c235" style:font-name-asian="DejaVu Serif1" style:font-weight-asian="normal" style:font-name-complex="DejaVu Serif1" style:font-weight-complex="normal"/>
    </style:style>
    <style:style style:name="T57" style:family="text">
      <style:text-properties fo:font-weight="normal" officeooo:rsid="00dee427" style:font-name-asian="DejaVu Serif1" style:font-weight-asian="normal" style:font-name-complex="DejaVu Serif1" style:font-weight-complex="normal"/>
    </style:style>
    <style:style style:name="T58" style:family="text">
      <style:text-properties fo:font-weight="normal" officeooo:rsid="04252696" style:font-name-asian="DejaVu Serif1" style:font-weight-asian="normal" style:font-name-complex="DejaVu Serif1" style:font-weight-complex="normal"/>
    </style:style>
    <style:style style:name="T59" style:family="text">
      <style:text-properties fo:font-weight="normal" officeooo:rsid="020ffeb7" style:font-name-asian="DejaVu Serif1" style:font-weight-asian="normal" style:font-name-complex="DejaVu Serif1" style:font-weight-complex="normal"/>
    </style:style>
    <style:style style:name="T60" style:family="text">
      <style:text-properties fo:font-weight="normal" officeooo:rsid="042f7c17" style:font-name-asian="DejaVu Serif1" style:font-weight-asian="normal" style:font-name-complex="DejaVu Serif1" style:font-weight-complex="normal"/>
    </style:style>
    <style:style style:name="T61" style:family="text">
      <style:text-properties fo:font-weight="normal" officeooo:rsid="01cdcdcd" style:font-name-asian="DejaVu Serif1" style:font-weight-asian="normal" style:font-name-complex="DejaVu Serif1" style:font-weight-complex="normal"/>
    </style:style>
    <style:style style:name="T62" style:family="text">
      <style:text-properties fo:font-weight="normal" officeooo:rsid="01a8f511" style:font-name-asian="DejaVu Serif1" style:font-weight-asian="normal" style:font-name-complex="DejaVu Serif1" style:font-weight-complex="normal"/>
    </style:style>
    <style:style style:name="T63" style:family="text">
      <style:text-properties fo:font-weight="normal" officeooo:rsid="04354fd5" style:font-name-asian="DejaVu Serif1" style:font-weight-asian="normal" style:font-name-complex="DejaVu Serif1" style:font-weight-complex="normal"/>
    </style:style>
    <style:style style:name="T64" style:family="text">
      <style:text-properties fo:font-weight="normal" officeooo:rsid="026bea4f" style:font-name-asian="DejaVu Serif1" style:font-weight-asian="normal" style:font-name-complex="DejaVu Serif1" style:font-weight-complex="normal"/>
    </style:style>
    <style:style style:name="T65" style:family="text">
      <style:text-properties fo:font-weight="normal" officeooo:rsid="01aae643" style:font-name-asian="DejaVu Serif1" style:font-weight-asian="normal" style:font-name-complex="DejaVu Serif1" style:font-weight-complex="normal"/>
    </style:style>
    <style:style style:name="T66" style:family="text">
      <style:text-properties fo:font-weight="normal" officeooo:rsid="026bf14e" style:font-name-asian="DejaVu Serif1" style:font-weight-asian="normal" style:font-name-complex="DejaVu Serif1" style:font-weight-complex="normal"/>
    </style:style>
    <style:style style:name="T67" style:family="text">
      <style:text-properties fo:font-weight="normal" officeooo:rsid="01ebb27e" style:font-name-asian="DejaVu Serif1" style:font-weight-asian="normal" style:font-name-complex="DejaVu Serif1" style:font-weight-complex="normal"/>
    </style:style>
    <style:style style:name="T68" style:family="text">
      <style:text-properties fo:font-weight="normal" officeooo:rsid="01ec49f1" style:font-name-asian="DejaVu Serif1" style:font-weight-asian="normal" style:font-name-complex="DejaVu Serif1" style:font-weight-complex="normal"/>
    </style:style>
    <style:style style:name="T69" style:family="text">
      <style:text-properties fo:font-weight="normal" officeooo:rsid="02251e3d" style:font-name-asian="DejaVu Serif1" style:font-weight-asian="normal" style:font-name-complex="DejaVu Serif1" style:font-weight-complex="normal"/>
    </style:style>
    <style:style style:name="T70" style:family="text">
      <style:text-properties fo:font-weight="normal" officeooo:rsid="023d5eea" style:font-name-asian="DejaVu Serif1" style:font-weight-asian="normal" style:font-name-complex="DejaVu Serif1" style:font-weight-complex="normal"/>
    </style:style>
    <style:style style:name="T71" style:family="text">
      <style:text-properties fo:font-weight="normal" officeooo:rsid="0269ad1d" style:font-name-asian="DejaVu Serif1" style:font-weight-asian="normal" style:font-name-complex="DejaVu Serif1" style:font-weight-complex="normal"/>
    </style:style>
    <style:style style:name="T72" style:family="text">
      <style:text-properties fo:font-weight="normal" officeooo:rsid="0269ed9f" style:font-name-asian="DejaVu Serif1" style:font-weight-asian="normal" style:font-name-complex="DejaVu Serif1" style:font-weight-complex="normal"/>
    </style:style>
    <style:style style:name="T73" style:family="text">
      <style:text-properties fo:font-weight="normal" officeooo:rsid="01d1607b" style:font-name-asian="DejaVu Serif1" style:font-weight-asian="normal" style:font-name-complex="DejaVu Serif1" style:font-weight-complex="normal"/>
    </style:style>
    <style:style style:name="T74" style:family="text">
      <style:text-properties fo:font-weight="normal" officeooo:rsid="023e6f4b" style:font-name-asian="DejaVu Serif1" style:font-weight-asian="normal" style:font-name-complex="DejaVu Serif1" style:font-weight-complex="normal"/>
    </style:style>
    <style:style style:name="T75" style:family="text">
      <style:text-properties fo:font-weight="normal" officeooo:rsid="01c94949" style:font-name-asian="DejaVu Serif1" style:font-weight-asian="normal" style:font-name-complex="DejaVu Serif1" style:font-weight-complex="normal"/>
    </style:style>
    <style:style style:name="T76" style:family="text">
      <style:text-properties fo:font-weight="normal" officeooo:rsid="01ecc50c" style:font-name-asian="DejaVu Serif1" style:font-weight-asian="normal" style:font-name-complex="DejaVu Serif1" style:font-weight-complex="normal"/>
    </style:style>
    <style:style style:name="T77" style:family="text">
      <style:text-properties fo:font-weight="normal" officeooo:rsid="006d1745" style:font-name-asian="DejaVu Serif1" style:font-weight-asian="normal" style:font-name-complex="DejaVu Serif1" style:font-weight-complex="normal"/>
    </style:style>
    <style:style style:name="T78" style:family="text">
      <style:text-properties fo:font-weight="normal" officeooo:rsid="02257025" style:font-name-asian="DejaVu Serif1" style:font-weight-asian="normal" style:font-name-complex="DejaVu Serif1" style:font-weight-complex="normal"/>
    </style:style>
    <style:style style:name="T79" style:family="text">
      <style:text-properties fo:font-weight="normal" officeooo:rsid="01ac7ef0" style:font-name-asian="DejaVu Serif1" style:font-weight-asian="normal" style:font-name-complex="DejaVu Serif1" style:font-weight-complex="normal"/>
    </style:style>
    <style:style style:name="T80" style:family="text">
      <style:text-properties fo:font-weight="normal" officeooo:rsid="006d9123" style:font-name-asian="DejaVu Serif1" style:font-weight-asian="normal" style:font-name-complex="DejaVu Serif1" style:font-weight-complex="normal"/>
    </style:style>
    <style:style style:name="T81" style:family="text">
      <style:text-properties fo:font-weight="normal" officeooo:rsid="00158980" style:font-name-asian="DejaVu Serif1" style:font-weight-asian="normal" style:font-name-complex="DejaVu Serif1" style:font-weight-complex="normal"/>
    </style:style>
    <style:style style:name="T82" style:family="text">
      <style:text-properties fo:font-weight="normal" officeooo:rsid="023fb5e9" style:font-name-asian="DejaVu Serif1" style:font-weight-asian="normal" style:font-name-complex="DejaVu Serif1" style:font-weight-complex="normal"/>
    </style:style>
    <style:style style:name="T83" style:family="text">
      <style:text-properties fo:font-weight="normal" officeooo:rsid="01cf808b" style:font-name-asian="DejaVu Serif1" style:font-weight-asian="normal" style:font-name-complex="DejaVu Serif1" style:font-weight-complex="normal"/>
    </style:style>
    <style:style style:name="T84" style:family="text">
      <style:text-properties fo:font-weight="normal" officeooo:rsid="00168396" style:font-name-asian="DejaVu Serif1" style:font-weight-asian="normal" style:font-name-complex="DejaVu Serif1" style:font-weight-complex="normal"/>
    </style:style>
    <style:style style:name="T85" style:family="text">
      <style:text-properties fo:font-weight="normal" officeooo:rsid="0437b315" style:font-name-asian="DejaVu Serif1" style:font-weight-asian="normal" style:font-name-complex="DejaVu Serif1" style:font-weight-complex="normal"/>
    </style:style>
    <style:style style:name="T86" style:family="text">
      <style:text-properties fo:font-weight="normal" officeooo:rsid="01ed5363" style:font-name-asian="DejaVu Serif1" style:font-weight-asian="normal" style:font-name-complex="DejaVu Serif1" style:font-weight-complex="normal"/>
    </style:style>
    <style:style style:name="T87" style:family="text">
      <style:text-properties fo:font-weight="normal" officeooo:rsid="0436d223" style:font-name-asian="DejaVu Serif1" style:font-weight-asian="normal" style:font-name-complex="DejaVu Serif1" style:font-weight-complex="normal"/>
    </style:style>
    <style:style style:name="T88" style:family="text">
      <style:text-properties fo:font-weight="normal" officeooo:rsid="004ff2c8" style:font-name-asian="DejaVu Serif1" style:font-weight-asian="normal" style:font-name-complex="DejaVu Serif1" style:font-weight-complex="normal"/>
    </style:style>
    <style:style style:name="T89" style:family="text">
      <style:text-properties fo:font-weight="normal" officeooo:rsid="022db6b9" style:font-name-asian="DejaVu Serif1" style:font-weight-asian="normal" style:font-name-complex="DejaVu Serif1" style:font-weight-complex="normal"/>
    </style:style>
    <style:style style:name="T90" style:family="text">
      <style:text-properties fo:font-weight="normal" officeooo:rsid="044c47f7" style:font-name-asian="DejaVu Serif1" style:font-weight-asian="normal" style:font-name-complex="DejaVu Serif1" style:font-weight-complex="normal"/>
    </style:style>
    <style:style style:name="T91" style:family="text">
      <style:text-properties fo:font-weight="normal" officeooo:rsid="01c7113a" style:font-name-asian="DejaVu Serif1" style:font-weight-asian="normal" style:font-name-complex="DejaVu Serif1" style:font-weight-complex="normal"/>
    </style:style>
    <style:style style:name="T92" style:family="text">
      <style:text-properties fo:font-weight="normal" officeooo:rsid="01afe62f" style:font-name-asian="DejaVu Serif1" style:font-weight-asian="normal" style:font-name-complex="DejaVu Serif1" style:font-weight-complex="normal"/>
    </style:style>
    <style:style style:name="T93" style:family="text">
      <style:text-properties fo:font-weight="normal" officeooo:rsid="02242e3b" style:font-name-asian="DejaVu Serif1" style:font-weight-asian="normal" style:font-name-complex="DejaVu Serif1" style:font-weight-complex="normal"/>
    </style:style>
    <style:style style:name="T94" style:family="text">
      <style:text-properties fo:font-weight="normal" officeooo:rsid="0021260d" style:font-name-asian="DejaVu Serif1" style:font-weight-asian="normal" style:font-name-complex="DejaVu Serif1" style:font-weight-complex="normal"/>
    </style:style>
    <style:style style:name="T95" style:family="text">
      <style:text-properties fo:font-weight="normal" officeooo:rsid="00173970" style:font-name-asian="DejaVu Serif1" style:font-weight-asian="normal" style:font-name-complex="DejaVu Serif1" style:font-weight-complex="normal"/>
    </style:style>
    <style:style style:name="T96" style:family="text">
      <style:text-properties fo:font-weight="normal" officeooo:rsid="01ad0dd7" style:font-name-asian="DejaVu Serif1" style:font-weight-asian="normal" style:font-name-complex="DejaVu Serif1" style:font-weight-complex="normal"/>
    </style:style>
    <style:style style:name="T97" style:family="text">
      <style:text-properties fo:font-weight="normal" officeooo:rsid="027e0264" style:font-name-asian="DejaVu Serif1" style:font-weight-asian="normal" style:font-name-complex="DejaVu Serif1" style:font-weight-complex="normal"/>
    </style:style>
    <style:style style:name="T98" style:family="text">
      <style:text-properties fo:font-weight="normal" officeooo:rsid="044e8265" style:font-name-asian="DejaVu Serif1" style:font-weight-asian="normal" style:font-name-complex="DejaVu Serif1" style:font-weight-complex="normal"/>
    </style:style>
    <style:style style:name="T99" style:family="text">
      <style:text-properties fo:font-weight="normal" officeooo:rsid="04414142" style:font-name-asian="DejaVu Serif1" style:font-weight-asian="normal" style:font-name-complex="DejaVu Serif1" style:font-weight-complex="normal"/>
    </style:style>
    <style:style style:name="T100" style:family="text">
      <style:text-properties fo:font-weight="normal" officeooo:rsid="007b4d02" style:font-name-asian="DejaVu Serif1" style:font-weight-asian="normal" style:font-name-complex="DejaVu Serif1" style:font-weight-complex="normal"/>
    </style:style>
    <style:style style:name="T101" style:family="text">
      <style:text-properties fo:font-weight="normal" officeooo:rsid="0434918a" style:font-name-asian="DejaVu Serif1" style:font-weight-asian="normal" style:font-name-complex="DejaVu Serif1" style:font-weight-complex="normal"/>
    </style:style>
    <style:style style:name="T102" style:family="text">
      <style:text-properties fo:font-weight="normal" officeooo:rsid="023ea705" style:font-name-asian="DejaVu Serif1" style:font-weight-asian="normal" style:font-name-complex="DejaVu Serif1" style:font-weight-complex="normal"/>
    </style:style>
    <style:style style:name="T103" style:family="text">
      <style:text-properties fo:font-weight="normal" officeooo:rsid="0441e726" style:font-name-asian="DejaVu Serif1" style:font-weight-asian="normal" style:font-name-complex="DejaVu Serif1" style:font-weight-complex="normal"/>
    </style:style>
    <style:style style:name="T104" style:family="text">
      <style:text-properties fo:font-weight="normal" officeooo:rsid="001c6b1f" style:font-name-asian="DejaVu Serif1" style:font-weight-asian="normal" style:font-name-complex="DejaVu Serif1" style:font-weight-complex="normal"/>
    </style:style>
    <style:style style:name="T105" style:family="text">
      <style:text-properties fo:font-weight="normal" officeooo:rsid="0445766f" style:font-name-asian="DejaVu Serif1" style:font-weight-asian="normal" style:font-name-complex="DejaVu Serif1" style:font-weight-complex="normal"/>
    </style:style>
    <style:style style:name="T106" style:family="text">
      <style:text-properties fo:font-weight="normal" officeooo:rsid="0443e32f" style:font-name-asian="DejaVu Serif1" style:font-weight-asian="normal" style:font-name-complex="DejaVu Serif1" style:font-weight-complex="normal"/>
    </style:style>
    <style:style style:name="T107" style:family="text">
      <style:text-properties fo:font-weight="normal" officeooo:rsid="001e6a92" style:font-name-asian="DejaVu Serif1" style:font-weight-asian="normal" style:font-name-complex="DejaVu Serif1" style:font-weight-complex="normal"/>
    </style:style>
    <style:style style:name="T108" style:family="text">
      <style:text-properties fo:font-weight="normal" officeooo:rsid="044f3b2c" style:font-name-asian="DejaVu Serif1" style:font-weight-asian="normal" style:font-name-complex="DejaVu Serif1" style:font-weight-complex="normal"/>
    </style:style>
    <style:style style:name="T109" style:family="text">
      <style:text-properties fo:font-weight="normal" officeooo:rsid="026d3af6" style:font-name-asian="DejaVu Serif1" style:font-weight-asian="normal" style:font-name-complex="DejaVu Serif1" style:font-weight-complex="normal"/>
    </style:style>
    <style:style style:name="T110" style:family="text">
      <style:text-properties fo:font-weight="normal" officeooo:rsid="01c7b7d3" style:font-name-asian="DejaVu Serif1" style:font-weight-asian="normal" style:font-name-complex="DejaVu Serif1" style:font-weight-complex="normal"/>
    </style:style>
    <style:style style:name="T111" style:family="text">
      <style:text-properties fo:font-weight="normal" officeooo:rsid="01e6245b" style:font-name-asian="DejaVu Serif1" style:font-weight-asian="normal" style:font-name-complex="DejaVu Serif1" style:font-weight-complex="normal"/>
    </style:style>
    <style:style style:name="T112" style:family="text">
      <style:text-properties fo:font-weight="normal" officeooo:rsid="007240c0" style:font-name-asian="DejaVu Serif1" style:font-weight-asian="normal" style:font-name-complex="DejaVu Serif1" style:font-weight-complex="normal"/>
    </style:style>
    <style:style style:name="T113" style:family="text">
      <style:text-properties fo:font-weight="normal" officeooo:rsid="01d4c937" style:font-name-asian="DejaVu Serif1" style:font-weight-asian="normal" style:font-name-complex="DejaVu Serif1" style:font-weight-complex="normal"/>
    </style:style>
    <style:style style:name="T114" style:family="text">
      <style:text-properties fo:font-weight="normal" officeooo:rsid="01ede3b6" style:font-name-asian="DejaVu Serif1" style:font-weight-asian="normal" style:font-name-complex="DejaVu Serif1" style:font-weight-complex="normal"/>
    </style:style>
    <style:style style:name="T115" style:family="text">
      <style:text-properties fo:font-weight="normal" officeooo:rsid="0226dfa6" style:font-name-asian="DejaVu Serif1" style:font-weight-asian="normal" style:font-name-complex="DejaVu Serif1" style:font-weight-complex="normal"/>
    </style:style>
    <style:style style:name="T116" style:family="text">
      <style:text-properties fo:font-weight="normal" officeooo:rsid="04381151" style:font-name-asian="DejaVu Serif1" style:font-weight-asian="normal" style:font-name-complex="DejaVu Serif1" style:font-weight-complex="normal"/>
    </style:style>
    <style:style style:name="T117" style:family="text">
      <style:text-properties fo:font-weight="normal" officeooo:rsid="01ad26d5" style:font-name-asian="DejaVu Serif1" style:font-weight-asian="normal" style:font-name-complex="DejaVu Serif1" style:font-weight-complex="normal"/>
    </style:style>
    <style:style style:name="T118" style:family="text">
      <style:text-properties fo:font-weight="normal" officeooo:rsid="023491f9" style:font-name-asian="DejaVu Serif1" style:font-weight-asian="normal" style:font-name-complex="DejaVu Serif1" style:font-weight-complex="normal"/>
    </style:style>
    <style:style style:name="T119" style:family="text">
      <style:text-properties fo:font-weight="normal" officeooo:rsid="04394f75" style:font-name-asian="DejaVu Serif1" style:font-weight-asian="normal" style:font-name-complex="DejaVu Serif1" style:font-weight-complex="normal"/>
    </style:style>
    <style:style style:name="T120" style:family="text">
      <style:text-properties fo:font-weight="normal" officeooo:rsid="00ad35c8" style:font-name-asian="DejaVu Serif1" style:font-weight-asian="normal" style:font-name-complex="DejaVu Serif1" style:font-weight-complex="normal"/>
    </style:style>
    <style:style style:name="T121" style:family="text">
      <style:text-properties fo:font-weight="normal" officeooo:rsid="0439b875" style:font-name-asian="DejaVu Serif1" style:font-weight-asian="normal" style:font-name-complex="DejaVu Serif1" style:font-weight-complex="normal"/>
    </style:style>
    <style:style style:name="T122" style:family="text">
      <style:text-properties fo:font-weight="normal" officeooo:rsid="001b2842" style:font-name-asian="DejaVu Serif1" style:font-weight-asian="normal" style:font-name-complex="DejaVu Serif1" style:font-weight-complex="normal"/>
    </style:style>
    <style:style style:name="T123" style:family="text">
      <style:text-properties fo:font-weight="normal" officeooo:rsid="043a3f3b" style:font-name-asian="DejaVu Serif1" style:font-weight-asian="normal" style:font-name-complex="DejaVu Serif1" style:font-weight-complex="normal"/>
    </style:style>
    <style:style style:name="T124" style:family="text">
      <style:text-properties fo:font-weight="normal" officeooo:rsid="04508c6c" style:font-name-asian="DejaVu Serif1" style:font-weight-asian="normal" style:font-name-complex="DejaVu Serif1" style:font-weight-complex="normal"/>
    </style:style>
    <style:style style:name="T125" style:family="text">
      <style:text-properties fo:font-weight="normal" officeooo:rsid="01d4f368" style:font-name-asian="DejaVu Serif1" style:font-weight-asian="normal" style:font-name-complex="DejaVu Serif1" style:font-weight-complex="normal"/>
    </style:style>
    <style:style style:name="T126" style:family="text">
      <style:text-properties fo:font-weight="normal" officeooo:rsid="043b0e74" style:font-name-asian="DejaVu Serif1" style:font-weight-asian="normal" style:font-name-complex="DejaVu Serif1" style:font-weight-complex="normal"/>
    </style:style>
    <style:style style:name="T127" style:family="text">
      <style:text-properties fo:font-weight="normal" officeooo:rsid="01ad333c" style:font-name-asian="DejaVu Serif1" style:font-weight-asian="normal" style:font-name-complex="DejaVu Serif1" style:font-weight-complex="normal"/>
    </style:style>
    <style:style style:name="T128" style:family="text">
      <style:text-properties fo:font-weight="normal" officeooo:rsid="01f1a19e" style:font-name-asian="DejaVu Serif1" style:font-weight-asian="normal" style:font-name-complex="DejaVu Serif1" style:font-weight-complex="normal"/>
    </style:style>
    <style:style style:name="T129" style:family="text">
      <style:text-properties fo:font-weight="normal" officeooo:rsid="0074d885" style:font-name-asian="DejaVu Serif1" style:font-weight-asian="normal" style:font-name-complex="DejaVu Serif1" style:font-weight-complex="normal"/>
    </style:style>
    <style:style style:name="T130" style:family="text">
      <style:text-properties fo:font-weight="normal" officeooo:rsid="01f2b033" style:font-name-asian="DejaVu Serif1" style:font-weight-asian="normal" style:font-name-complex="DejaVu Serif1" style:font-weight-complex="normal"/>
    </style:style>
    <style:style style:name="T131" style:family="text">
      <style:text-properties fo:font-weight="normal" officeooo:rsid="0258afcd" style:font-name-asian="DejaVu Serif1" style:font-weight-asian="normal" style:font-name-complex="DejaVu Serif1" style:font-weight-complex="normal"/>
    </style:style>
    <style:style style:name="T132" style:family="text">
      <style:text-properties fo:font-weight="normal" officeooo:rsid="043cf5d2" style:font-name-asian="DejaVu Serif1" style:font-weight-asian="normal" style:font-name-complex="DejaVu Serif1" style:font-weight-complex="normal"/>
    </style:style>
    <style:style style:name="T133" style:family="text">
      <style:text-properties fo:font-weight="normal" officeooo:rsid="01d5628b" style:font-name-asian="DejaVu Serif1" style:font-weight-asian="normal" style:font-name-complex="DejaVu Serif1" style:font-weight-complex="normal"/>
    </style:style>
    <style:style style:name="T134" style:family="text">
      <style:text-properties fo:font-weight="normal" officeooo:rsid="01b1ddb6" style:font-name-asian="DejaVu Serif1" style:font-weight-asian="normal" style:font-name-complex="DejaVu Serif1" style:font-weight-complex="normal"/>
    </style:style>
    <style:style style:name="T135" style:family="text">
      <style:text-properties fo:font-weight="normal" officeooo:rsid="01f91e1e" style:font-name-asian="DejaVu Serif1" style:font-weight-asian="normal" style:font-name-complex="DejaVu Serif1" style:font-weight-complex="normal"/>
    </style:style>
    <style:style style:name="T136" style:family="text">
      <style:text-properties fo:font-weight="normal" officeooo:rsid="02459788" style:font-name-asian="DejaVu Serif1" style:font-weight-asian="normal" style:font-name-complex="DejaVu Serif1" style:font-weight-complex="normal"/>
    </style:style>
    <style:style style:name="T137" style:family="text">
      <style:text-properties fo:font-weight="normal" officeooo:rsid="00ad61bf" style:font-name-asian="DejaVu Serif1" style:font-weight-asian="normal" style:font-name-complex="DejaVu Serif1" style:font-weight-complex="normal"/>
    </style:style>
    <style:style style:name="T138" style:family="text">
      <style:text-properties fo:font-weight="normal" officeooo:rsid="02310bee" style:font-name-asian="DejaVu Serif1" style:font-weight-asian="normal" style:font-name-complex="DejaVu Serif1" style:font-weight-complex="normal"/>
    </style:style>
    <style:style style:name="T139" style:family="text">
      <style:text-properties fo:font-weight="normal" officeooo:rsid="0455e54c" style:font-name-asian="DejaVu Serif1" style:font-weight-asian="normal" style:font-name-complex="DejaVu Serif1" style:font-weight-complex="normal"/>
    </style:style>
    <style:style style:name="T140" style:family="text">
      <style:text-properties fo:font-weight="normal" officeooo:rsid="00223970" style:font-name-asian="DejaVu Serif1" style:font-weight-asian="normal" style:font-name-complex="DejaVu Serif1" style:font-weight-complex="normal"/>
    </style:style>
    <style:style style:name="T141" style:family="text">
      <style:text-properties fo:font-weight="normal" officeooo:rsid="04556a24" style:font-name-asian="DejaVu Serif1" style:font-weight-asian="normal" style:font-name-complex="DejaVu Serif1" style:font-weight-complex="normal"/>
    </style:style>
    <style:style style:name="T142" style:family="text">
      <style:text-properties fo:font-weight="normal" officeooo:rsid="0086a3c7" style:font-name-asian="DejaVu Serif1" style:font-weight-asian="normal" style:font-name-complex="DejaVu Serif1" style:font-weight-complex="normal"/>
    </style:style>
    <style:style style:name="T143" style:family="text">
      <style:text-properties fo:font-weight="normal" officeooo:rsid="0087b1fc" style:font-name-asian="DejaVu Serif1" style:font-weight-asian="normal" style:font-name-complex="DejaVu Serif1" style:font-weight-complex="normal"/>
    </style:style>
    <style:style style:name="T144" style:family="text">
      <style:text-properties fo:font-weight="normal" officeooo:rsid="00acb9fd" style:font-name-asian="DejaVu Serif1" style:font-size-asian="10pt" style:font-weight-asian="normal" style:font-name-complex="DejaVu Serif1" style:font-size-complex="10pt" style:font-weight-complex="normal"/>
    </style:style>
    <style:style style:name="T145" style:family="text">
      <style:text-properties fo:font-weight="normal" officeooo:rsid="006b6c86" style:font-name-asian="DejaVu Serif1" style:font-size-asian="10pt" style:font-weight-asian="normal" style:font-name-complex="DejaVu Serif1" style:font-size-complex="10pt" style:font-weight-complex="normal"/>
    </style:style>
    <style:style style:name="T146" style:family="text">
      <style:text-properties fo:font-weight="normal" officeooo:rsid="01c23683" style:font-name-asian="DejaVu Serif1" style:font-size-asian="10pt" style:font-weight-asian="normal" style:font-name-complex="DejaVu Serif1" style:font-size-complex="10pt" style:font-weight-complex="normal"/>
    </style:style>
    <style:style style:name="T147" style:family="text">
      <style:text-properties fo:font-weight="normal" officeooo:rsid="0417dab7" style:font-name-asian="DejaVu Serif1" style:font-size-asian="10pt" style:font-weight-asian="normal" style:font-name-complex="DejaVu Serif1" style:font-size-complex="10pt" style:font-weight-complex="normal"/>
    </style:style>
    <style:style style:name="T148" style:family="text">
      <style:text-properties fo:font-weight="normal" officeooo:rsid="00c10d09" style:font-name-asian="DejaVu Serif1" style:font-size-asian="10pt" style:font-weight-asian="normal" style:font-name-complex="DejaVu Serif1" style:font-size-complex="10pt" style:font-weight-complex="normal"/>
    </style:style>
    <style:style style:name="T149" style:family="text">
      <style:text-properties fo:font-weight="normal" officeooo:rsid="01c094a2" style:font-name-asian="DejaVu Serif1" style:font-size-asian="10pt" style:font-weight-asian="normal" style:font-name-complex="DejaVu Serif1" style:font-size-complex="10pt" style:font-weight-complex="normal"/>
    </style:style>
    <style:style style:name="T150" style:family="text">
      <style:text-properties fo:font-weight="normal" officeooo:rsid="0427a71e" style:font-name-asian="DejaVu Serif1" style:font-size-asian="10pt" style:font-weight-asian="normal" style:font-name-complex="DejaVu Serif1" style:font-size-complex="10pt" style:font-weight-complex="normal"/>
    </style:style>
    <style:style style:name="T151" style:family="text">
      <style:text-properties fo:font-weight="normal" officeooo:rsid="042f7c17" fo:background-color="transparent" loext:char-shading-value="0" style:font-name-asian="DejaVu Serif1" style:font-weight-asian="normal" style:font-name-complex="DejaVu Serif1" style:font-weight-complex="normal"/>
    </style:style>
    <style:style style:name="T152" style:family="text">
      <style:text-properties style:text-underline-style="solid" style:text-underline-width="auto" style:text-underline-color="font-color" fo:font-weight="bold" style:font-name-asian="DejaVu Serif1" style:font-weight-asian="bold" style:font-name-complex="DejaVu Serif1" style:font-weight-complex="bold"/>
    </style:style>
    <style:style style:name="T153" style:family="text">
      <style:text-properties style:text-underline-style="solid" style:text-underline-width="auto" style:text-underline-color="font-color" fo:font-weight="bold" officeooo:rsid="01c55be5" style:font-name-asian="DejaVu Serif1" style:font-weight-asian="bold" style:font-name-complex="DejaVu Serif1" style:font-weight-complex="bold"/>
    </style:style>
    <style:style style:name="T154" style:family="text">
      <style:text-properties style:text-underline-style="solid" style:text-underline-width="auto" style:text-underline-color="font-color" fo:font-weight="bold" officeooo:rsid="04252696" style:font-name-asian="DejaVu Serif1" style:font-weight-asian="bold" style:font-name-complex="DejaVu Serif1" style:font-weight-complex="bold"/>
    </style:style>
    <style:style style:name="T155" style:family="text">
      <style:text-properties style:text-underline-style="solid" style:text-underline-width="auto" style:text-underline-color="font-color" fo:font-weight="bold" officeooo:rsid="01cf808b" style:font-name-asian="DejaVu Serif1" style:font-weight-asian="bold" style:font-name-complex="DejaVu Serif1" style:font-weight-complex="bold"/>
    </style:style>
    <style:style style:name="T156" style:family="text">
      <style:text-properties style:text-underline-style="solid" style:text-underline-width="auto" style:text-underline-color="font-color" fo:font-weight="bold" officeooo:rsid="01ed5363" style:font-name-asian="DejaVu Serif1" style:font-weight-asian="bold" style:font-name-complex="DejaVu Serif1" style:font-weight-complex="bold"/>
    </style:style>
    <style:style style:name="T157" style:family="text">
      <style:text-properties style:text-underline-style="solid" style:text-underline-width="auto" style:text-underline-color="font-color" fo:font-weight="bold" officeooo:rsid="00158980" style:font-name-asian="DejaVu Serif1" style:font-weight-asian="bold" style:font-name-complex="DejaVu Serif1" style:font-weight-complex="bold"/>
    </style:style>
    <style:style style:name="T158" style:family="text">
      <style:text-properties style:text-underline-style="solid" style:text-underline-width="auto" style:text-underline-color="font-color" fo:font-weight="bold" officeooo:rsid="027e0264" style:font-name-asian="DejaVu Serif1" style:font-weight-asian="bold" style:font-name-complex="DejaVu Serif1" style:font-weight-complex="bold"/>
    </style:style>
    <style:style style:name="T159" style:family="text">
      <style:text-properties style:text-underline-style="solid" style:text-underline-width="auto" style:text-underline-color="font-color" fo:font-weight="bold" officeooo:rsid="01afe62f" style:font-name-asian="DejaVu Serif1" style:font-weight-asian="bold" style:font-name-complex="DejaVu Serif1" style:font-weight-complex="bold"/>
    </style:style>
    <style:style style:name="T160" style:family="text">
      <style:text-properties style:text-underline-style="solid" style:text-underline-width="auto" style:text-underline-color="font-color" fo:font-weight="bold" officeooo:rsid="01ad0dd7" style:font-name-asian="DejaVu Serif1" style:font-weight-asian="bold" style:font-name-complex="DejaVu Serif1" style:font-weight-complex="bold"/>
    </style:style>
    <style:style style:name="T161" style:family="text">
      <style:text-properties style:text-underline-style="solid" style:text-underline-width="auto" style:text-underline-color="font-color" fo:font-weight="bold" officeooo:rsid="01d4c937" style:font-name-asian="DejaVu Serif1" style:font-weight-asian="bold" style:font-name-complex="DejaVu Serif1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1e6245b" style:font-name-asian="DejaVu Serif1" style:font-weight-asian="bold" style:font-name-complex="DejaVu Serif1" style:font-weight-complex="bold"/>
    </style:style>
    <style:style style:name="T163" style:family="text">
      <style:text-properties style:text-underline-style="solid" style:text-underline-width="auto" style:text-underline-color="font-color" fo:font-weight="bold" officeooo:rsid="00c10d09" style:font-name-asian="DejaVu Serif1" style:font-size-asian="10pt" style:font-weight-asian="bold" style:font-name-complex="DejaVu Serif1" style:font-size-complex="10pt" style:font-weight-complex="bold"/>
    </style:style>
    <style:style style:name="T164" style:family="text">
      <style:text-properties style:text-underline-style="solid" style:text-underline-width="auto" style:text-underline-color="font-color" fo:font-weight="normal" officeooo:rsid="007240c0" style:font-name-asian="DejaVu Serif1" style:font-weight-asian="normal" style:font-name-complex="DejaVu Serif1" style:font-weight-complex="normal"/>
    </style:style>
    <style:style style:name="T165" style:family="text">
      <style:text-properties style:text-underline-style="none"/>
    </style:style>
    <style:style style:name="T166" style:family="text">
      <style:text-properties style:text-underline-style="none" fo:font-weight="bold" style:font-name-asian="DejaVu Serif1" style:font-weight-asian="bold" style:font-name-complex="DejaVu Serif1" style:font-weight-complex="bold"/>
    </style:style>
    <style:style style:name="T167" style:family="text">
      <style:text-properties style:text-underline-style="none" fo:font-weight="bold" officeooo:rsid="00dc988e" style:font-name-asian="DejaVu Serif1" style:font-weight-asian="bold" style:font-name-complex="DejaVu Serif1" style:font-weight-complex="bold"/>
    </style:style>
    <style:style style:name="T168" style:family="text">
      <style:text-properties style:text-underline-style="none" fo:font-weight="bold" officeooo:rsid="0417dab7" style:font-name-asian="DejaVu Serif1" style:font-weight-asian="bold" style:font-name-complex="DejaVu Serif1" style:font-weight-complex="bold"/>
    </style:style>
    <style:style style:name="T169" style:family="text">
      <style:text-properties style:text-underline-style="none" fo:font-weight="bold" officeooo:rsid="020b7c83" style:font-name-asian="DejaVu Serif1" style:font-weight-asian="bold" style:font-name-complex="DejaVu Serif1" style:font-weight-complex="bold"/>
    </style:style>
    <style:style style:name="T170" style:family="text">
      <style:text-properties style:text-underline-style="none" fo:font-weight="bold" officeooo:rsid="00a9c4bd" style:font-name-asian="DejaVu Serif1" style:font-weight-asian="bold" style:font-name-complex="DejaVu Serif1" style:font-weight-complex="bold"/>
    </style:style>
    <style:style style:name="T171" style:family="text">
      <style:text-properties style:text-underline-style="none" fo:font-weight="bold" officeooo:rsid="01c55be5" style:font-name-asian="DejaVu Serif1" style:font-weight-asian="bold" style:font-name-complex="DejaVu Serif1" style:font-weight-complex="bold"/>
    </style:style>
    <style:style style:name="T172" style:family="text">
      <style:text-properties style:text-underline-style="none" fo:font-weight="bold" officeooo:rsid="01bf3172" style:font-name-asian="DejaVu Serif1" style:font-weight-asian="bold" style:font-name-complex="DejaVu Serif1" style:font-weight-complex="bold"/>
    </style:style>
    <style:style style:name="T173" style:family="text">
      <style:text-properties style:text-underline-style="none" fo:font-weight="bold" officeooo:rsid="044e8265" style:font-name-asian="DejaVu Serif1" style:font-weight-asian="bold" style:font-name-complex="DejaVu Serif1" style:font-weight-complex="bold"/>
    </style:style>
    <style:style style:name="T174" style:family="text">
      <style:text-properties style:text-underline-style="none" fo:font-weight="bold" officeooo:rsid="01d4c937" style:font-name-asian="DejaVu Serif1" style:font-weight-asian="bold" style:font-name-complex="DejaVu Serif1" style:font-weight-complex="bold"/>
    </style:style>
    <style:style style:name="T175" style:family="text">
      <style:text-properties style:text-underline-style="none" fo:font-weight="bold" officeooo:rsid="01ad333c" style:font-name-asian="DejaVu Serif1" style:font-weight-asian="bold" style:font-name-complex="DejaVu Serif1" style:font-weight-complex="bold"/>
    </style:style>
    <style:style style:name="T176" style:family="text">
      <style:text-properties style:text-underline-style="none" fo:font-weight="bold" officeooo:rsid="02310bee" style:font-name-asian="DejaVu Serif1" style:font-weight-asian="bold" style:font-name-complex="DejaVu Serif1" style:font-weight-complex="bold"/>
    </style:style>
    <style:style style:name="T177" style:family="text">
      <style:text-properties style:text-underline-style="none" fo:font-weight="normal" style:font-name-asian="DejaVu Serif1" style:font-weight-asian="normal" style:font-name-complex="DejaVu Serif1" style:font-weight-complex="normal"/>
    </style:style>
    <style:style style:name="T178" style:family="text">
      <style:text-properties style:text-underline-style="none" fo:font-weight="normal" officeooo:rsid="041a504a" style:font-name-asian="DejaVu Serif1" style:font-weight-asian="normal" style:font-name-complex="DejaVu Serif1" style:font-weight-complex="normal"/>
    </style:style>
    <style:style style:name="T179" style:family="text">
      <style:text-properties style:text-underline-style="none" fo:font-weight="normal" officeooo:rsid="00dc988e" style:font-name-asian="DejaVu Serif1" style:font-weight-asian="normal" style:font-name-complex="DejaVu Serif1" style:font-weight-complex="normal"/>
    </style:style>
    <style:style style:name="T180" style:family="text">
      <style:text-properties style:text-underline-style="none" fo:font-weight="normal" officeooo:rsid="00a9c4bd" style:font-name-asian="DejaVu Serif1" style:font-weight-asian="normal" style:font-name-complex="DejaVu Serif1" style:font-weight-complex="normal"/>
    </style:style>
    <style:style style:name="T181" style:family="text">
      <style:text-properties style:text-underline-style="none" fo:font-weight="normal" officeooo:rsid="020b7c83" style:font-name-asian="DejaVu Serif1" style:font-weight-asian="normal" style:font-name-complex="DejaVu Serif1" style:font-weight-complex="normal"/>
    </style:style>
    <style:style style:name="T182" style:family="text">
      <style:text-properties style:text-underline-style="none" fo:font-weight="normal" officeooo:rsid="01bf616b" style:font-name-asian="DejaVu Serif1" style:font-weight-asian="normal" style:font-name-complex="DejaVu Serif1" style:font-weight-complex="normal"/>
    </style:style>
    <style:style style:name="T183" style:family="text">
      <style:text-properties style:text-underline-style="none" fo:font-weight="normal" officeooo:rsid="01ed5363" style:font-name-asian="DejaVu Serif1" style:font-weight-asian="normal" style:font-name-complex="DejaVu Serif1" style:font-weight-complex="normal"/>
    </style:style>
    <style:style style:name="T184" style:family="text">
      <style:text-properties style:text-underline-style="none" fo:font-weight="normal" officeooo:rsid="00158980" style:font-name-asian="DejaVu Serif1" style:font-weight-asian="normal" style:font-name-complex="DejaVu Serif1" style:font-weight-complex="normal"/>
    </style:style>
    <style:style style:name="T185" style:family="text">
      <style:text-properties style:text-underline-style="none" fo:font-weight="normal" officeooo:rsid="01afe62f" style:font-name-asian="DejaVu Serif1" style:font-weight-asian="normal" style:font-name-complex="DejaVu Serif1" style:font-weight-complex="normal"/>
    </style:style>
    <style:style style:name="T186" style:family="text">
      <style:text-properties style:text-underline-style="none" fo:font-weight="normal" officeooo:rsid="044e8265" style:font-name-asian="DejaVu Serif1" style:font-weight-asian="normal" style:font-name-complex="DejaVu Serif1" style:font-weight-complex="normal"/>
    </style:style>
    <style:style style:name="T187" style:family="text">
      <style:text-properties style:text-underline-style="none" fo:font-weight="normal" officeooo:rsid="01d1607b" style:font-name-asian="DejaVu Serif1" style:font-weight-asian="normal" style:font-name-complex="DejaVu Serif1" style:font-weight-complex="normal"/>
    </style:style>
    <style:style style:name="T188" style:family="text">
      <style:text-properties style:text-underline-style="none" fo:font-weight="normal" officeooo:rsid="01d4c937" style:font-name-asian="DejaVu Serif1" style:font-weight-asian="normal" style:font-name-complex="DejaVu Serif1" style:font-weight-complex="normal"/>
    </style:style>
    <style:style style:name="T189" style:family="text">
      <style:text-properties style:text-underline-style="none" fo:font-weight="normal" officeooo:rsid="01ede3b6" style:font-name-asian="DejaVu Serif1" style:font-weight-asian="normal" style:font-name-complex="DejaVu Serif1" style:font-weight-complex="normal"/>
    </style:style>
    <style:style style:name="T190" style:family="text">
      <style:text-properties style:text-underline-style="none" fo:font-weight="normal" officeooo:rsid="001930a6" style:font-name-asian="DejaVu Serif1" style:font-weight-asian="normal" style:font-name-complex="DejaVu Serif1" style:font-weight-complex="normal"/>
    </style:style>
    <style:style style:name="T191" style:family="text">
      <style:text-properties style:text-underline-style="none" fo:font-weight="normal" officeooo:rsid="00173970" style:font-name-asian="DejaVu Serif1" style:font-weight-asian="normal" style:font-name-complex="DejaVu Serif1" style:font-weight-complex="normal"/>
    </style:style>
    <style:style style:name="T192" style:family="text">
      <style:text-properties style:text-underline-style="none" fo:font-weight="normal" officeooo:rsid="01ad26d5" style:font-name-asian="DejaVu Serif1" style:font-weight-asian="normal" style:font-name-complex="DejaVu Serif1" style:font-weight-complex="normal"/>
    </style:style>
    <style:style style:name="T193" style:family="text">
      <style:text-properties style:text-underline-style="none" fo:font-weight="normal" officeooo:rsid="007240c0" style:font-name-asian="DejaVu Serif1" style:font-weight-asian="normal" style:font-name-complex="DejaVu Serif1" style:font-weight-complex="normal"/>
    </style:style>
    <style:style style:name="T194" style:family="text">
      <style:text-properties style:text-underline-style="none" fo:font-weight="normal" officeooo:rsid="02310bee" style:font-name-asian="DejaVu Serif1" style:font-weight-asian="normal" style:font-name-complex="DejaVu Serif1" style:font-weight-complex="normal"/>
    </style:style>
    <style:style style:name="T195" style:family="text">
      <style:text-properties fo:font-weight="bold" style:font-name-asian="DejaVu Serif1" style:font-weight-asian="bold" style:font-name-complex="DejaVu Serif1" style:font-weight-complex="bold"/>
    </style:style>
    <style:style style:name="T196" style:family="text">
      <style:text-properties fo:font-weight="bold" officeooo:rsid="02840b94" style:font-name-asian="DejaVu Serif1" style:font-weight-asian="bold" style:font-name-complex="DejaVu Serif1" style:font-weight-complex="bold"/>
    </style:style>
    <style:style style:name="T197" style:family="text">
      <style:text-properties fo:font-weight="bold" officeooo:rsid="0005fa2b" style:font-name-asian="DejaVu Serif1" style:font-weight-asian="bold" style:font-name-complex="DejaVu Serif1" style:font-weight-complex="bold"/>
    </style:style>
    <style:style style:name="T198" style:family="text">
      <style:text-properties fo:font-weight="bold" officeooo:rsid="025e437e" style:font-name-asian="DejaVu Serif1" style:font-weight-asian="bold" style:font-name-complex="DejaVu Serif1" style:font-weight-complex="bold"/>
    </style:style>
    <style:style style:name="T199" style:family="text">
      <style:text-properties fo:font-weight="bold" officeooo:rsid="00bcf5ed" style:font-name-asian="DejaVu Serif1" style:font-weight-asian="bold" style:font-name-complex="DejaVu Serif1" style:font-weight-complex="bold"/>
    </style:style>
    <style:style style:name="T200" style:family="text">
      <style:text-properties fo:font-weight="bold" officeooo:rsid="0419926c" style:font-name-asian="DejaVu Serif1" style:font-weight-asian="bold" style:font-name-complex="DejaVu Serif1" style:font-weight-complex="bold"/>
    </style:style>
    <style:style style:name="T201" style:family="text">
      <style:text-properties fo:font-weight="bold" officeooo:rsid="04184ed6" style:font-name-asian="DejaVu Serif1" style:font-weight-asian="bold" style:font-name-complex="DejaVu Serif1" style:font-weight-complex="bold"/>
    </style:style>
    <style:style style:name="T202" style:family="text">
      <style:text-properties fo:font-weight="bold" officeooo:rsid="02848531" style:font-name-asian="DejaVu Serif1" style:font-weight-asian="bold" style:font-name-complex="DejaVu Serif1" style:font-weight-complex="bold"/>
    </style:style>
    <style:style style:name="T203" style:family="text">
      <style:text-properties fo:font-weight="bold" officeooo:rsid="0417dab7" style:font-name-asian="DejaVu Serif1" style:font-weight-asian="bold" style:font-name-complex="DejaVu Serif1" style:font-weight-complex="bold"/>
    </style:style>
    <style:style style:name="T204" style:family="text">
      <style:text-properties fo:font-weight="bold" officeooo:rsid="04182001" style:font-name-asian="DejaVu Serif1" style:font-weight-asian="bold" style:font-name-complex="DejaVu Serif1" style:font-weight-complex="bold"/>
    </style:style>
    <style:style style:name="T205" style:family="text">
      <style:text-properties fo:font-weight="bold" officeooo:rsid="01a3335d" style:font-name-asian="DejaVu Serif1" style:font-weight-asian="bold" style:font-name-complex="DejaVu Serif1" style:font-weight-complex="bold"/>
    </style:style>
    <style:style style:name="T206" style:family="text">
      <style:text-properties fo:font-weight="bold" officeooo:rsid="02608f03" style:font-name-asian="DejaVu Serif1" style:font-weight-asian="bold" style:font-name-complex="DejaVu Serif1" style:font-weight-complex="bold"/>
    </style:style>
    <style:style style:name="T207" style:family="text">
      <style:text-properties fo:font-weight="bold" officeooo:rsid="02285589" style:font-name-asian="DejaVu Serif1" style:font-weight-asian="bold" style:font-name-complex="DejaVu Serif1" style:font-weight-complex="bold"/>
    </style:style>
    <style:style style:name="T208" style:family="text">
      <style:text-properties fo:font-weight="bold" officeooo:rsid="02276515" style:font-name-asian="DejaVu Serif1" style:font-weight-asian="bold" style:font-name-complex="DejaVu Serif1" style:font-weight-complex="bold"/>
    </style:style>
    <style:style style:name="T209" style:family="text">
      <style:text-properties fo:font-weight="bold" officeooo:rsid="01a3572e" style:font-name-asian="DejaVu Serif1" style:font-weight-asian="bold" style:font-name-complex="DejaVu Serif1" style:font-weight-complex="bold"/>
    </style:style>
    <style:style style:name="T210" style:family="text">
      <style:text-properties fo:font-weight="bold" officeooo:rsid="041b9fe6" style:font-name-asian="DejaVu Serif1" style:font-weight-asian="bold" style:font-name-complex="DejaVu Serif1" style:font-weight-complex="bold"/>
    </style:style>
    <style:style style:name="T211" style:family="text">
      <style:text-properties fo:font-weight="bold" officeooo:rsid="0228a202" style:font-name-asian="DejaVu Serif1" style:font-weight-asian="bold" style:font-name-complex="DejaVu Serif1" style:font-weight-complex="bold"/>
    </style:style>
    <style:style style:name="T212" style:family="text">
      <style:text-properties fo:font-weight="bold" officeooo:rsid="01c9fcd7" style:font-name-asian="DejaVu Serif1" style:font-weight-asian="bold" style:font-name-complex="DejaVu Serif1" style:font-weight-complex="bold"/>
    </style:style>
    <style:style style:name="T213" style:family="text">
      <style:text-properties fo:font-weight="bold" officeooo:rsid="00ac6336" style:font-name-asian="DejaVu Serif1" style:font-weight-asian="bold" style:font-name-complex="DejaVu Serif1" style:font-weight-complex="bold"/>
    </style:style>
    <style:style style:name="T214" style:family="text">
      <style:text-properties fo:font-weight="bold" officeooo:rsid="041d2fed" style:font-name-asian="DejaVu Serif1" style:font-weight-asian="bold" style:font-name-complex="DejaVu Serif1" style:font-weight-complex="bold"/>
    </style:style>
    <style:style style:name="T215" style:family="text">
      <style:text-properties fo:font-weight="bold" officeooo:rsid="041d39ad" style:font-name-asian="DejaVu Serif1" style:font-weight-asian="bold" style:font-name-complex="DejaVu Serif1" style:font-weight-complex="bold"/>
    </style:style>
    <style:style style:name="T216" style:family="text">
      <style:text-properties fo:font-weight="bold" officeooo:rsid="022924ab" style:font-name-asian="DejaVu Serif1" style:font-weight-asian="bold" style:font-name-complex="DejaVu Serif1" style:font-weight-complex="bold"/>
    </style:style>
    <style:style style:name="T217" style:family="text">
      <style:text-properties fo:font-weight="bold" officeooo:rsid="01e91e6f" style:font-name-asian="DejaVu Serif1" style:font-weight-asian="bold" style:font-name-complex="DejaVu Serif1" style:font-weight-complex="bold"/>
    </style:style>
    <style:style style:name="T218" style:family="text">
      <style:text-properties fo:font-weight="bold" officeooo:rsid="01a3fcef" style:font-name-asian="DejaVu Serif1" style:font-weight-asian="bold" style:font-name-complex="DejaVu Serif1" style:font-weight-complex="bold"/>
    </style:style>
    <style:style style:name="T219" style:family="text">
      <style:text-properties fo:font-weight="bold" officeooo:rsid="02211c54" style:font-name-asian="DejaVu Serif1" style:font-weight-asian="bold" style:font-name-complex="DejaVu Serif1" style:font-weight-complex="bold"/>
    </style:style>
    <style:style style:name="T220" style:family="text">
      <style:text-properties fo:font-weight="bold" officeooo:rsid="041fbe87" style:font-name-asian="DejaVu Serif1" style:font-weight-asian="bold" style:font-name-complex="DejaVu Serif1" style:font-weight-complex="bold"/>
    </style:style>
    <style:style style:name="T221" style:family="text">
      <style:text-properties fo:font-weight="bold" officeooo:rsid="00082b62" style:font-name-asian="DejaVu Serif1" style:font-weight-asian="bold" style:font-name-complex="DejaVu Serif1" style:font-weight-complex="bold"/>
    </style:style>
    <style:style style:name="T222" style:family="text">
      <style:text-properties fo:font-weight="bold" officeooo:rsid="01c55be5" style:font-name-asian="DejaVu Serif1" style:font-weight-asian="bold" style:font-name-complex="DejaVu Serif1" style:font-weight-complex="bold"/>
    </style:style>
    <style:style style:name="T223" style:family="text">
      <style:text-properties fo:font-weight="bold" officeooo:rsid="0431768e" style:font-name-asian="DejaVu Serif1" style:font-weight-asian="bold" style:font-name-complex="DejaVu Serif1" style:font-weight-complex="bold"/>
    </style:style>
    <style:style style:name="T224" style:family="text">
      <style:text-properties fo:font-weight="bold" officeooo:rsid="01bf3172" style:font-name-asian="DejaVu Serif1" style:font-weight-asian="bold" style:font-name-complex="DejaVu Serif1" style:font-weight-complex="bold"/>
    </style:style>
    <style:style style:name="T225" style:family="text">
      <style:text-properties fo:font-weight="bold" officeooo:rsid="00acb9fd" style:font-name-asian="DejaVu Serif1" style:font-weight-asian="bold" style:font-name-complex="DejaVu Serif1" style:font-weight-complex="bold"/>
    </style:style>
    <style:style style:name="T226" style:family="text">
      <style:text-properties fo:font-weight="bold" officeooo:rsid="01a6ad6d" style:font-name-asian="DejaVu Serif1" style:font-weight-asian="bold" style:font-name-complex="DejaVu Serif1" style:font-weight-complex="bold"/>
    </style:style>
    <style:style style:name="T227" style:family="text">
      <style:text-properties fo:font-weight="bold" officeooo:rsid="01a751bf" style:font-name-asian="DejaVu Serif1" style:font-weight-asian="bold" style:font-name-complex="DejaVu Serif1" style:font-weight-complex="bold"/>
    </style:style>
    <style:style style:name="T228" style:family="text">
      <style:text-properties fo:font-weight="bold" officeooo:rsid="01bf616b" style:font-name-asian="DejaVu Serif1" style:font-weight-asian="bold" style:font-name-complex="DejaVu Serif1" style:font-weight-complex="bold"/>
    </style:style>
    <style:style style:name="T229" style:family="text">
      <style:text-properties fo:font-weight="bold" officeooo:rsid="0423c235" style:font-name-asian="DejaVu Serif1" style:font-weight-asian="bold" style:font-name-complex="DejaVu Serif1" style:font-weight-complex="bold"/>
    </style:style>
    <style:style style:name="T230" style:family="text">
      <style:text-properties fo:font-weight="bold" officeooo:rsid="04252696" style:font-name-asian="DejaVu Serif1" style:font-weight-asian="bold" style:font-name-complex="DejaVu Serif1" style:font-weight-complex="bold"/>
    </style:style>
    <style:style style:name="T231" style:family="text">
      <style:text-properties fo:font-weight="bold" officeooo:rsid="01e91ecb" style:font-name-asian="DejaVu Serif1" style:font-weight-asian="bold" style:font-name-complex="DejaVu Serif1" style:font-weight-complex="bold"/>
    </style:style>
    <style:style style:name="T232" style:family="text">
      <style:text-properties fo:font-weight="bold" officeooo:rsid="020ffeb7" style:font-name-asian="DejaVu Serif1" style:font-weight-asian="bold" style:font-name-complex="DejaVu Serif1" style:font-weight-complex="bold"/>
    </style:style>
    <style:style style:name="T233" style:family="text">
      <style:text-properties fo:font-weight="bold" officeooo:rsid="01c7113a" style:font-name-asian="DejaVu Serif1" style:font-weight-asian="bold" style:font-name-complex="DejaVu Serif1" style:font-weight-complex="bold"/>
    </style:style>
    <style:style style:name="T234" style:family="text">
      <style:text-properties fo:font-weight="bold" officeooo:rsid="04354fd5" style:font-name-asian="DejaVu Serif1" style:font-weight-asian="bold" style:font-name-complex="DejaVu Serif1" style:font-weight-complex="bold"/>
    </style:style>
    <style:style style:name="T235" style:family="text">
      <style:text-properties fo:font-weight="bold" officeooo:rsid="01aae643" style:font-name-asian="DejaVu Serif1" style:font-weight-asian="bold" style:font-name-complex="DejaVu Serif1" style:font-weight-complex="bold"/>
    </style:style>
    <style:style style:name="T236" style:family="text">
      <style:text-properties fo:font-weight="bold" officeooo:rsid="01cdcdcd" style:font-name-asian="DejaVu Serif1" style:font-weight-asian="bold" style:font-name-complex="DejaVu Serif1" style:font-weight-complex="bold"/>
    </style:style>
    <style:style style:name="T237" style:family="text">
      <style:text-properties fo:font-weight="bold" officeooo:rsid="01c94949" style:font-name-asian="DejaVu Serif1" style:font-weight-asian="bold" style:font-name-complex="DejaVu Serif1" style:font-weight-complex="bold"/>
    </style:style>
    <style:style style:name="T238" style:family="text">
      <style:text-properties fo:font-weight="bold" officeooo:rsid="01a8f511" style:font-name-asian="DejaVu Serif1" style:font-weight-asian="bold" style:font-name-complex="DejaVu Serif1" style:font-weight-complex="bold"/>
    </style:style>
    <style:style style:name="T239" style:family="text">
      <style:text-properties fo:font-weight="bold" officeooo:rsid="01ec49f1" style:font-name-asian="DejaVu Serif1" style:font-weight-asian="bold" style:font-name-complex="DejaVu Serif1" style:font-weight-complex="bold"/>
    </style:style>
    <style:style style:name="T240" style:family="text">
      <style:text-properties fo:font-weight="bold" officeooo:rsid="0269ad1d" style:font-name-asian="DejaVu Serif1" style:font-weight-asian="bold" style:font-name-complex="DejaVu Serif1" style:font-weight-complex="bold"/>
    </style:style>
    <style:style style:name="T241" style:family="text">
      <style:text-properties fo:font-weight="bold" officeooo:rsid="01d1607b" style:font-name-asian="DejaVu Serif1" style:font-weight-asian="bold" style:font-name-complex="DejaVu Serif1" style:font-weight-complex="bold"/>
    </style:style>
    <style:style style:name="T242" style:family="text">
      <style:text-properties fo:font-weight="bold" officeooo:rsid="023e6f4b" style:font-name-asian="DejaVu Serif1" style:font-weight-asian="bold" style:font-name-complex="DejaVu Serif1" style:font-weight-complex="bold"/>
    </style:style>
    <style:style style:name="T243" style:family="text">
      <style:text-properties fo:font-weight="bold" officeooo:rsid="04330448" style:font-name-asian="DejaVu Serif1" style:font-weight-asian="bold" style:font-name-complex="DejaVu Serif1" style:font-weight-complex="bold"/>
    </style:style>
    <style:style style:name="T244" style:family="text">
      <style:text-properties fo:font-weight="bold" officeooo:rsid="023d5eea" style:font-name-asian="DejaVu Serif1" style:font-weight-asian="bold" style:font-name-complex="DejaVu Serif1" style:font-weight-complex="bold"/>
    </style:style>
    <style:style style:name="T245" style:family="text">
      <style:text-properties fo:font-weight="bold" officeooo:rsid="02257025" style:font-name-asian="DejaVu Serif1" style:font-weight-asian="bold" style:font-name-complex="DejaVu Serif1" style:font-weight-complex="bold"/>
    </style:style>
    <style:style style:name="T246" style:family="text">
      <style:text-properties fo:font-weight="bold" officeooo:rsid="01ac7ef0" style:font-name-asian="DejaVu Serif1" style:font-weight-asian="bold" style:font-name-complex="DejaVu Serif1" style:font-weight-complex="bold"/>
    </style:style>
    <style:style style:name="T247" style:family="text">
      <style:text-properties fo:font-weight="bold" officeooo:rsid="01cf808b" style:font-name-asian="DejaVu Serif1" style:font-weight-asian="bold" style:font-name-complex="DejaVu Serif1" style:font-weight-complex="bold"/>
    </style:style>
    <style:style style:name="T248" style:family="text">
      <style:text-properties fo:font-weight="bold" officeooo:rsid="00158980" style:font-name-asian="DejaVu Serif1" style:font-weight-asian="bold" style:font-name-complex="DejaVu Serif1" style:font-weight-complex="bold"/>
    </style:style>
    <style:style style:name="T249" style:family="text">
      <style:text-properties fo:font-weight="bold" officeooo:rsid="00168396" style:font-name-asian="DejaVu Serif1" style:font-weight-asian="bold" style:font-name-complex="DejaVu Serif1" style:font-weight-complex="bold"/>
    </style:style>
    <style:style style:name="T250" style:family="text">
      <style:text-properties fo:font-weight="bold" officeooo:rsid="006d9123" style:font-name-asian="DejaVu Serif1" style:font-weight-asian="bold" style:font-name-complex="DejaVu Serif1" style:font-weight-complex="bold"/>
    </style:style>
    <style:style style:name="T251" style:family="text">
      <style:text-properties fo:font-weight="bold" officeooo:rsid="0437b315" style:font-name-asian="DejaVu Serif1" style:font-weight-asian="bold" style:font-name-complex="DejaVu Serif1" style:font-weight-complex="bold"/>
    </style:style>
    <style:style style:name="T252" style:family="text">
      <style:text-properties fo:font-weight="bold" officeooo:rsid="01ed5363" style:font-name-asian="DejaVu Serif1" style:font-weight-asian="bold" style:font-name-complex="DejaVu Serif1" style:font-weight-complex="bold"/>
    </style:style>
    <style:style style:name="T253" style:family="text">
      <style:text-properties fo:font-weight="bold" officeooo:rsid="000e0e50" style:font-name-asian="DejaVu Serif1" style:font-weight-asian="bold" style:font-name-complex="DejaVu Serif1" style:font-weight-complex="bold"/>
    </style:style>
    <style:style style:name="T254" style:family="text">
      <style:text-properties fo:font-weight="bold" officeooo:rsid="004ff2c8" style:font-name-asian="DejaVu Serif1" style:font-weight-asian="bold" style:font-name-complex="DejaVu Serif1" style:font-weight-complex="bold"/>
    </style:style>
    <style:style style:name="T255" style:family="text">
      <style:text-properties fo:font-weight="bold" officeooo:rsid="022db6b9" style:font-name-asian="DejaVu Serif1" style:font-weight-asian="bold" style:font-name-complex="DejaVu Serif1" style:font-weight-complex="bold"/>
    </style:style>
    <style:style style:name="T256" style:family="text">
      <style:text-properties fo:font-weight="bold" officeooo:rsid="044c47f7" style:font-name-asian="DejaVu Serif1" style:font-weight-asian="bold" style:font-name-complex="DejaVu Serif1" style:font-weight-complex="bold"/>
    </style:style>
    <style:style style:name="T257" style:family="text">
      <style:text-properties fo:font-weight="bold" officeooo:rsid="01afe62f" style:font-name-asian="DejaVu Serif1" style:font-weight-asian="bold" style:font-name-complex="DejaVu Serif1" style:font-weight-complex="bold"/>
    </style:style>
    <style:style style:name="T258" style:family="text">
      <style:text-properties fo:font-weight="bold" officeooo:rsid="0021260d" style:font-name-asian="DejaVu Serif1" style:font-weight-asian="bold" style:font-name-complex="DejaVu Serif1" style:font-weight-complex="bold"/>
    </style:style>
    <style:style style:name="T259" style:family="text">
      <style:text-properties fo:font-weight="bold" officeooo:rsid="006f00b0" style:font-name-asian="DejaVu Serif1" style:font-weight-asian="bold" style:font-name-complex="DejaVu Serif1" style:font-weight-complex="bold"/>
    </style:style>
    <style:style style:name="T260" style:family="text">
      <style:text-properties fo:font-weight="bold" officeooo:rsid="00173970" style:font-name-asian="DejaVu Serif1" style:font-weight-asian="bold" style:font-name-complex="DejaVu Serif1" style:font-weight-complex="bold"/>
    </style:style>
    <style:style style:name="T261" style:family="text">
      <style:text-properties fo:font-weight="bold" officeooo:rsid="01ad0dd7" style:font-name-asian="DejaVu Serif1" style:font-weight-asian="bold" style:font-name-complex="DejaVu Serif1" style:font-weight-complex="bold"/>
    </style:style>
    <style:style style:name="T262" style:family="text">
      <style:text-properties fo:font-weight="bold" officeooo:rsid="027e0264" style:font-name-asian="DejaVu Serif1" style:font-weight-asian="bold" style:font-name-complex="DejaVu Serif1" style:font-weight-complex="bold"/>
    </style:style>
    <style:style style:name="T263" style:family="text">
      <style:text-properties fo:font-weight="bold" officeooo:rsid="0434918a" style:font-name-asian="DejaVu Serif1" style:font-weight-asian="bold" style:font-name-complex="DejaVu Serif1" style:font-weight-complex="bold"/>
    </style:style>
    <style:style style:name="T264" style:family="text">
      <style:text-properties fo:font-weight="bold" officeooo:rsid="02359014" style:font-name-asian="DejaVu Serif1" style:font-weight-asian="bold" style:font-name-complex="DejaVu Serif1" style:font-weight-complex="bold"/>
    </style:style>
    <style:style style:name="T265" style:family="text">
      <style:text-properties fo:font-weight="bold" officeooo:rsid="0441e726" style:font-name-asian="DejaVu Serif1" style:font-weight-asian="bold" style:font-name-complex="DejaVu Serif1" style:font-weight-complex="bold"/>
    </style:style>
    <style:style style:name="T266" style:family="text">
      <style:text-properties fo:font-weight="bold" officeooo:rsid="023ea705" style:font-name-asian="DejaVu Serif1" style:font-weight-asian="bold" style:font-name-complex="DejaVu Serif1" style:font-weight-complex="bold"/>
    </style:style>
    <style:style style:name="T267" style:family="text">
      <style:text-properties fo:font-weight="bold" officeooo:rsid="001c6b1f" style:font-name-asian="DejaVu Serif1" style:font-weight-asian="bold" style:font-name-complex="DejaVu Serif1" style:font-weight-complex="bold"/>
    </style:style>
    <style:style style:name="T268" style:family="text">
      <style:text-properties fo:font-weight="bold" officeooo:rsid="0443e32f" style:font-name-asian="DejaVu Serif1" style:font-weight-asian="bold" style:font-name-complex="DejaVu Serif1" style:font-weight-complex="bold"/>
    </style:style>
    <style:style style:name="T269" style:family="text">
      <style:text-properties fo:font-weight="bold" officeooo:rsid="026d3af6" style:font-name-asian="DejaVu Serif1" style:font-weight-asian="bold" style:font-name-complex="DejaVu Serif1" style:font-weight-complex="bold"/>
    </style:style>
    <style:style style:name="T270" style:family="text">
      <style:text-properties fo:font-weight="bold" officeooo:rsid="01c7b7d3" style:font-name-asian="DejaVu Serif1" style:font-weight-asian="bold" style:font-name-complex="DejaVu Serif1" style:font-weight-complex="bold"/>
    </style:style>
    <style:style style:name="T271" style:family="text">
      <style:text-properties fo:font-weight="bold" officeooo:rsid="01e6245b" style:font-name-asian="DejaVu Serif1" style:font-weight-asian="bold" style:font-name-complex="DejaVu Serif1" style:font-weight-complex="bold"/>
    </style:style>
    <style:style style:name="T272" style:family="text">
      <style:text-properties fo:font-weight="bold" officeooo:rsid="0226dfa6" style:font-name-asian="DejaVu Serif1" style:font-weight-asian="bold" style:font-name-complex="DejaVu Serif1" style:font-weight-complex="bold"/>
    </style:style>
    <style:style style:name="T273" style:family="text">
      <style:text-properties fo:font-weight="bold" officeooo:rsid="007240c0" style:font-name-asian="DejaVu Serif1" style:font-weight-asian="bold" style:font-name-complex="DejaVu Serif1" style:font-weight-complex="bold"/>
    </style:style>
    <style:style style:name="T274" style:family="text">
      <style:text-properties fo:font-weight="bold" officeooo:rsid="01ad26d5" style:font-name-asian="DejaVu Serif1" style:font-weight-asian="bold" style:font-name-complex="DejaVu Serif1" style:font-weight-complex="bold"/>
    </style:style>
    <style:style style:name="T275" style:family="text">
      <style:text-properties fo:font-weight="bold" officeooo:rsid="04508c6c" style:font-name-asian="DejaVu Serif1" style:font-weight-asian="bold" style:font-name-complex="DejaVu Serif1" style:font-weight-complex="bold"/>
    </style:style>
    <style:style style:name="T276" style:family="text">
      <style:text-properties fo:font-weight="bold" officeooo:rsid="023491f9" style:font-name-asian="DejaVu Serif1" style:font-weight-asian="bold" style:font-name-complex="DejaVu Serif1" style:font-weight-complex="bold"/>
    </style:style>
    <style:style style:name="T277" style:family="text">
      <style:text-properties fo:font-weight="bold" officeooo:rsid="01d4f368" style:font-name-asian="DejaVu Serif1" style:font-weight-asian="bold" style:font-name-complex="DejaVu Serif1" style:font-weight-complex="bold"/>
    </style:style>
    <style:style style:name="T278" style:family="text">
      <style:text-properties fo:font-weight="bold" officeooo:rsid="043b0e74" style:font-name-asian="DejaVu Serif1" style:font-weight-asian="bold" style:font-name-complex="DejaVu Serif1" style:font-weight-complex="bold"/>
    </style:style>
    <style:style style:name="T279" style:family="text">
      <style:text-properties fo:font-weight="bold" officeooo:rsid="01ad333c" style:font-name-asian="DejaVu Serif1" style:font-weight-asian="bold" style:font-name-complex="DejaVu Serif1" style:font-weight-complex="bold"/>
    </style:style>
    <style:style style:name="T280" style:family="text">
      <style:text-properties fo:font-weight="bold" officeooo:rsid="00ad35c8" style:font-name-asian="DejaVu Serif1" style:font-weight-asian="bold" style:font-name-complex="DejaVu Serif1" style:font-weight-complex="bold"/>
    </style:style>
    <style:style style:name="T281" style:family="text">
      <style:text-properties fo:font-weight="bold" officeooo:rsid="0074d885" style:font-name-asian="DejaVu Serif1" style:font-weight-asian="bold" style:font-name-complex="DejaVu Serif1" style:font-weight-complex="bold"/>
    </style:style>
    <style:style style:name="T282" style:family="text">
      <style:text-properties fo:font-weight="bold" officeooo:rsid="01f2b033" style:font-name-asian="DejaVu Serif1" style:font-weight-asian="bold" style:font-name-complex="DejaVu Serif1" style:font-weight-complex="bold"/>
    </style:style>
    <style:style style:name="T283" style:family="text">
      <style:text-properties fo:font-weight="bold" officeooo:rsid="0258afcd" style:font-name-asian="DejaVu Serif1" style:font-weight-asian="bold" style:font-name-complex="DejaVu Serif1" style:font-weight-complex="bold"/>
    </style:style>
    <style:style style:name="T284" style:family="text">
      <style:text-properties fo:font-weight="bold" officeooo:rsid="00dee427" style:font-name-asian="DejaVu Serif1" style:font-weight-asian="bold" style:font-name-complex="DejaVu Serif1" style:font-weight-complex="bold"/>
    </style:style>
    <style:style style:name="T285" style:family="text">
      <style:text-properties fo:font-weight="bold" officeooo:rsid="007b4d02" style:font-name-asian="DejaVu Serif1" style:font-weight-asian="bold" style:font-name-complex="DejaVu Serif1" style:font-weight-complex="bold"/>
    </style:style>
    <style:style style:name="T286" style:family="text">
      <style:text-properties fo:font-weight="bold" officeooo:rsid="001b2842" style:font-name-asian="DejaVu Serif1" style:font-weight-asian="bold" style:font-name-complex="DejaVu Serif1" style:font-weight-complex="bold"/>
    </style:style>
    <style:style style:name="T287" style:family="text">
      <style:text-properties fo:font-weight="bold" officeooo:rsid="01d5628b" style:font-name-asian="DejaVu Serif1" style:font-weight-asian="bold" style:font-name-complex="DejaVu Serif1" style:font-weight-complex="bold"/>
    </style:style>
    <style:style style:name="T288" style:family="text">
      <style:text-properties fo:font-weight="bold" officeooo:rsid="01f91e1e" style:font-name-asian="DejaVu Serif1" style:font-weight-asian="bold" style:font-name-complex="DejaVu Serif1" style:font-weight-complex="bold"/>
    </style:style>
    <style:style style:name="T289" style:family="text">
      <style:text-properties fo:font-weight="bold" officeooo:rsid="02459788" style:font-name-asian="DejaVu Serif1" style:font-weight-asian="bold" style:font-name-complex="DejaVu Serif1" style:font-weight-complex="bold"/>
    </style:style>
    <style:style style:name="T290" style:family="text">
      <style:text-properties fo:font-weight="bold" officeooo:rsid="02310bee" style:font-name-asian="DejaVu Serif1" style:font-weight-asian="bold" style:font-name-complex="DejaVu Serif1" style:font-weight-complex="bold"/>
    </style:style>
    <style:style style:name="T291" style:family="text">
      <style:text-properties fo:font-weight="bold" officeooo:rsid="0455e54c" style:font-name-asian="DejaVu Serif1" style:font-weight-asian="bold" style:font-name-complex="DejaVu Serif1" style:font-weight-complex="bold"/>
    </style:style>
    <style:style style:name="T292" style:family="text">
      <style:text-properties fo:font-weight="bold" officeooo:rsid="04556a24" style:font-name-asian="DejaVu Serif1" style:font-weight-asian="bold" style:font-name-complex="DejaVu Serif1" style:font-weight-complex="bold"/>
    </style:style>
    <style:style style:name="T293" style:family="text">
      <style:text-properties fo:font-weight="bold" officeooo:rsid="00223970" style:font-name-asian="DejaVu Serif1" style:font-weight-asian="bold" style:font-name-complex="DejaVu Serif1" style:font-weight-complex="bold"/>
    </style:style>
    <style:style style:name="T294" style:family="text">
      <style:text-properties fo:font-weight="bold" officeooo:rsid="0087b1fc" style:font-name-asian="DejaVu Serif1" style:font-weight-asian="bold" style:font-name-complex="DejaVu Serif1" style:font-weight-complex="bold"/>
    </style:style>
    <style:style style:name="T295" style:family="text">
      <style:text-properties fo:font-weight="bold" officeooo:rsid="01c23683" style:font-name-asian="DejaVu Serif1" style:font-size-asian="10pt" style:font-weight-asian="bold" style:font-name-complex="DejaVu Serif1" style:font-size-complex="10pt" style:font-weight-complex="bold"/>
    </style:style>
    <style:style style:name="T296" style:family="text">
      <style:text-properties fo:font-weight="bold" officeooo:rsid="00acb9fd" style:font-name-asian="DejaVu Serif1" style:font-size-asian="10pt" style:font-weight-asian="bold" style:font-name-complex="DejaVu Serif1" style:font-size-complex="10pt" style:font-weight-complex="bold"/>
    </style:style>
    <style:style style:name="T297" style:family="text">
      <style:text-properties fo:font-weight="bold" officeooo:rsid="0427a71e" style:font-name-asian="DejaVu Serif1" style:font-size-asian="10pt" style:font-weight-asian="bold" style:font-name-complex="DejaVu Serif1" style:font-size-complex="10pt" style:font-weight-complex="bold"/>
    </style:style>
    <style:style style:name="T298" style:family="text">
      <style:text-properties fo:font-weight="bold" officeooo:rsid="01c094a2" style:font-name-asian="DejaVu Serif1" style:font-size-asian="10pt" style:font-weight-asian="bold" style:font-name-complex="DejaVu Serif1" style:font-size-complex="10pt" style:font-weight-complex="bold"/>
    </style:style>
    <style:style style:name="T299" style:family="text">
      <style:text-properties fo:font-weight="bold" style:font-weight-asian="bold" style:font-weight-complex="bold"/>
    </style:style>
    <style:style style:name="T300" style:family="text">
      <style:text-properties fo:font-weight="bold" officeooo:rsid="041fbe87" style:font-weight-asian="bold" style:font-weight-complex="bold"/>
    </style:style>
    <style:style style:name="T301" style:family="text">
      <style:text-properties fo:font-weight="bold" officeooo:rsid="022b34f1" style:font-weight-asian="bold" style:font-weight-complex="bold"/>
    </style:style>
    <style:style style:name="T302" style:family="text">
      <style:text-properties officeooo:rsid="041fbe87"/>
    </style:style>
    <style:style style:name="T303" style:family="text">
      <style:text-properties officeooo:rsid="0422b8e3"/>
    </style:style>
    <style:style style:name="T304" style:family="text">
      <style:text-properties style:font-name="DejaVu Serif" fo:font-size="10pt" style:text-underline-style="none" fo:font-weight="bold" officeooo:rsid="01c23683" style:font-name-asian="DejaVu Serif1" style:font-size-asian="10pt" style:font-weight-asian="bold" style:font-name-complex="DejaVu Serif1" style:font-size-complex="10pt" style:font-weight-complex="bold"/>
    </style:style>
    <style:style style:name="T305" style:family="text">
      <style:text-properties style:font-name="DejaVu Serif" fo:font-size="10pt" style:text-underline-style="none" fo:font-weight="bold" officeooo:rsid="042c9e85" style:font-name-asian="DejaVu Serif1" style:font-size-asian="10pt" style:font-weight-asian="bold" style:font-name-complex="DejaVu Serif1" style:font-size-complex="10pt" style:font-weight-complex="bold"/>
    </style:style>
    <style:style style:name="T306" style:family="text">
      <style:text-properties style:font-name="DejaVu Serif" fo:font-size="10pt" style:text-underline-style="none" fo:font-weight="bold" officeooo:rsid="01a54848" style:font-name-asian="DejaVu Serif1" style:font-size-asian="10pt" style:font-weight-asian="bold" style:font-name-complex="DejaVu Serif1" style:font-size-complex="10pt" style:font-weight-complex="bold"/>
    </style:style>
    <style:style style:name="T307" style:family="text">
      <style:text-properties style:font-name="DejaVu Serif" fo:font-size="10pt" style:text-underline-style="none" fo:font-weight="bold" officeooo:rsid="01b1ddb6" style:font-name-asian="DejaVu Serif1" style:font-size-asian="10pt" style:font-weight-asian="bold" style:font-name-complex="DejaVu Serif1" style:font-size-complex="10pt" style:font-weight-complex="bold"/>
    </style:style>
    <style:style style:name="T308" style:family="text">
      <style:text-properties style:font-name="DejaVu Serif" fo:font-size="10pt" style:text-underline-style="none" fo:font-weight="bold" officeooo:rsid="020ffeb7" style:font-name-asian="DejaVu Serif1" style:font-size-asian="10pt" style:font-weight-asian="bold" style:font-name-complex="DejaVu Serif1" style:font-size-complex="10pt" style:font-weight-complex="bold"/>
    </style:style>
    <style:style style:name="T309" style:family="text">
      <style:text-properties style:font-name="DejaVu Serif" fo:font-size="10pt" style:text-underline-style="none" fo:font-weight="bold" officeooo:rsid="04556a24" style:font-name-asian="DejaVu Serif1" style:font-size-asian="10pt" style:font-weight-asian="bold" style:font-name-complex="DejaVu Serif1" style:font-size-complex="10pt" style:font-weight-complex="bold"/>
    </style:style>
    <style:style style:name="T310" style:family="text">
      <style:text-properties style:font-name="DejaVu Serif" fo:font-size="10pt" style:text-underline-style="none" fo:font-weight="bold" officeooo:rsid="00c3b327" style:font-name-asian="DejaVu Serif1" style:font-size-asian="10pt" style:font-weight-asian="bold" style:font-name-complex="DejaVu Serif1" style:font-size-complex="10pt" style:font-weight-complex="bold"/>
    </style:style>
    <style:style style:name="T311" style:family="text">
      <style:text-properties style:font-name="DejaVu Serif" fo:font-size="10pt" style:text-underline-style="none" fo:font-weight="bold" officeooo:rsid="01a751bf" fo:background-color="transparent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12" style:family="text">
      <style:text-properties style:font-name="DejaVu Serif" fo:font-size="10pt" style:text-underline-style="none" fo:font-weight="bold" officeooo:rsid="01c94949" fo:background-color="transparent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13" style:family="text">
      <style:text-properties style:font-name="DejaVu Serif" fo:font-size="10pt" style:text-underline-style="none" fo:font-weight="normal" officeooo:rsid="01c23683" style:font-name-asian="DejaVu Serif1" style:font-size-asian="10pt" style:font-weight-asian="normal" style:font-name-complex="DejaVu Serif1" style:font-size-complex="10pt" style:font-weight-complex="normal"/>
    </style:style>
    <style:style style:name="T314" style:family="text">
      <style:text-properties style:font-name="DejaVu Serif" fo:font-size="10pt" style:text-underline-style="none" fo:font-weight="normal" officeooo:rsid="042c9e85" style:font-name-asian="DejaVu Serif1" style:font-size-asian="10pt" style:font-weight-asian="normal" style:font-name-complex="DejaVu Serif1" style:font-size-complex="10pt" style:font-weight-complex="normal"/>
    </style:style>
    <style:style style:name="T315" style:family="text">
      <style:text-properties style:font-name="DejaVu Serif" fo:font-size="10pt" style:text-underline-style="none" fo:font-weight="normal" officeooo:rsid="00ac6336" style:font-name-asian="DejaVu Serif1" style:font-size-asian="10pt" style:font-weight-asian="normal" style:font-name-complex="DejaVu Serif1" style:font-size-complex="10pt" style:font-weight-complex="normal"/>
    </style:style>
    <style:style style:name="T316" style:family="text">
      <style:text-properties style:font-name="DejaVu Serif" fo:font-size="10pt" style:text-underline-style="none" fo:font-weight="normal" officeooo:rsid="0423c235" style:font-name-asian="DejaVu Serif1" style:font-size-asian="10pt" style:font-weight-asian="normal" style:font-name-complex="DejaVu Serif1" style:font-size-complex="10pt" style:font-weight-complex="normal"/>
    </style:style>
    <style:style style:name="T317" style:family="text">
      <style:text-properties style:font-name="DejaVu Serif" fo:font-size="10pt" style:text-underline-style="none" fo:font-weight="normal" officeooo:rsid="01b1ddb6" style:font-name-asian="DejaVu Serif1" style:font-size-asian="10pt" style:font-weight-asian="normal" style:font-name-complex="DejaVu Serif1" style:font-size-complex="10pt" style:font-weight-complex="normal"/>
    </style:style>
    <style:style style:name="T318" style:family="text">
      <style:text-properties style:font-name="DejaVu Serif" fo:font-size="10pt" style:text-underline-style="none" fo:font-weight="normal" officeooo:rsid="04556a24" style:font-name-asian="DejaVu Serif1" style:font-size-asian="10pt" style:font-weight-asian="normal" style:font-name-complex="DejaVu Serif1" style:font-size-complex="10pt" style:font-weight-complex="normal"/>
    </style:style>
    <style:style style:name="T319" style:family="text">
      <style:text-properties style:font-name="DejaVu Serif" fo:font-size="10pt" style:text-underline-style="none" fo:font-weight="normal" officeooo:rsid="00dee427" style:font-name-asian="DejaVu Serif1" style:font-size-asian="10pt" style:font-weight-asian="normal" style:font-name-complex="DejaVu Serif1" style:font-size-complex="10pt" style:font-weight-complex="normal"/>
    </style:style>
    <style:style style:name="T320" style:family="text">
      <style:text-properties style:font-name="DejaVu Serif" fo:font-size="10pt" style:text-underline-style="none" fo:font-weight="normal" officeooo:rsid="01a751bf" fo:background-color="transparent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321" style:family="text">
      <style:text-properties style:font-name="DejaVu Serif" fo:font-size="10pt" style:text-underline-style="none" fo:font-weight="normal" officeooo:rsid="0014bf9b" fo:background-color="transparent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322" style:family="text">
      <style:text-properties style:font-name="DejaVu Serif" fo:font-size="10pt" fo:font-weight="bold" officeooo:rsid="01a3572e" style:font-name-asian="DejaVu Serif1" style:font-size-asian="10pt" style:font-weight-asian="bold" style:font-name-complex="DejaVu Serif1" style:font-size-complex="10pt" style:font-weight-complex="bold"/>
    </style:style>
    <style:style style:name="T323" style:family="text">
      <style:text-properties style:font-name="DejaVu Serif" fo:font-size="10pt" fo:font-weight="bold" officeooo:rsid="02285589" style:font-name-asian="DejaVu Serif1" style:font-size-asian="10pt" style:font-weight-asian="bold" style:font-name-complex="DejaVu Serif1" style:font-size-complex="10pt" style:font-weight-complex="bold"/>
    </style:style>
    <style:style style:name="T324" style:family="text">
      <style:text-properties style:font-name="DejaVu Serif" fo:font-size="10pt" fo:font-weight="bold" officeooo:rsid="02608f03" style:font-name-asian="DejaVu Serif1" style:font-size-asian="10pt" style:font-weight-asian="bold" style:font-name-complex="DejaVu Serif1" style:font-size-complex="10pt" style:font-weight-complex="bold"/>
    </style:style>
    <style:style style:name="T325" style:family="text">
      <style:text-properties style:font-name="DejaVu Serif" fo:font-size="10pt" fo:font-weight="bold" officeooo:rsid="00a9c4bd" style:font-name-asian="DejaVu Serif1" style:font-size-asian="10pt" style:font-weight-asian="bold" style:font-name-complex="DejaVu Serif1" style:font-size-complex="10pt" style:font-weight-complex="bold"/>
    </style:style>
    <style:style style:name="T326" style:family="text">
      <style:text-properties style:font-name="DejaVu Serif" fo:font-size="10pt" fo:font-weight="bold" officeooo:rsid="00ac6336" style:font-name-asian="DejaVu Serif1" style:font-size-asian="10pt" style:font-weight-asian="bold" style:font-name-complex="DejaVu Serif1" style:font-size-complex="10pt" style:font-weight-complex="bold"/>
    </style:style>
    <style:style style:name="T327" style:family="text">
      <style:text-properties style:font-name="DejaVu Serif" fo:font-size="10pt" fo:font-weight="bold" officeooo:rsid="00082b62" style:font-name-asian="DejaVu Serif1" style:font-size-asian="10pt" style:font-weight-asian="bold" style:font-name-complex="DejaVu Serif1" style:font-size-complex="10pt" style:font-weight-complex="bold"/>
    </style:style>
    <style:style style:name="T328" style:family="text">
      <style:text-properties style:font-name="DejaVu Serif" fo:font-size="10pt" fo:font-weight="bold" officeooo:rsid="0228a202" style:font-name-asian="DejaVu Serif1" style:font-size-asian="10pt" style:font-weight-asian="bold" style:font-name-complex="DejaVu Serif1" style:font-size-complex="10pt" style:font-weight-complex="bold"/>
    </style:style>
    <style:style style:name="T329" style:family="text">
      <style:text-properties style:font-name="DejaVu Serif" fo:font-size="10pt" fo:font-weight="bold" officeooo:rsid="0417dab7" style:font-name-asian="DejaVu Serif1" style:font-size-asian="10pt" style:font-weight-asian="bold" style:font-name-complex="DejaVu Serif1" style:font-size-complex="10pt" style:font-weight-complex="bold"/>
    </style:style>
    <style:style style:name="T330" style:family="text">
      <style:text-properties style:font-name="DejaVu Serif" fo:font-size="10pt" fo:font-weight="bold" officeooo:rsid="00ab16ba" style:font-name-asian="DejaVu Serif1" style:font-size-asian="10pt" style:font-weight-asian="bold" style:font-name-complex="DejaVu Serif1" style:font-size-complex="10pt" style:font-weight-complex="bold"/>
    </style:style>
    <style:style style:name="T331" style:family="text">
      <style:text-properties style:font-name="DejaVu Serif" fo:font-size="10pt" fo:font-weight="bold" officeooo:rsid="01c3a4ee" style:font-name-asian="DejaVu Serif1" style:font-size-asian="10pt" style:font-weight-asian="bold" style:font-name-complex="DejaVu Serif1" style:font-size-complex="10pt" style:font-weight-complex="bold"/>
    </style:style>
    <style:style style:name="T332" style:family="text">
      <style:text-properties style:font-name="DejaVu Serif" fo:font-size="10pt" fo:font-weight="bold" officeooo:rsid="000e15d8" style:font-name-asian="DejaVu Serif1" style:font-size-asian="10pt" style:font-weight-asian="bold" style:font-name-complex="DejaVu Serif1" style:font-size-complex="10pt" style:font-weight-complex="bold"/>
    </style:style>
    <style:style style:name="T333" style:family="text">
      <style:text-properties style:font-name="DejaVu Serif" fo:font-size="10pt" fo:font-weight="bold" officeooo:rsid="000f009c" style:font-name-asian="DejaVu Serif1" style:font-size-asian="10pt" style:font-weight-asian="bold" style:font-name-complex="DejaVu Serif1" style:font-size-complex="10pt" style:font-weight-complex="bold"/>
    </style:style>
    <style:style style:name="T334" style:family="text">
      <style:text-properties style:font-name="DejaVu Serif" fo:font-size="10pt" fo:font-weight="bold" officeooo:rsid="020f3c99" style:font-name-asian="DejaVu Serif1" style:font-size-asian="10pt" style:font-weight-asian="bold" style:font-name-complex="DejaVu Serif1" style:font-size-complex="10pt" style:font-weight-complex="bold"/>
    </style:style>
    <style:style style:name="T335" style:family="text">
      <style:text-properties style:font-name="DejaVu Serif" fo:font-size="10pt" fo:font-weight="bold" officeooo:rsid="01a54848" style:font-name-asian="DejaVu Serif1" style:font-size-asian="10pt" style:font-weight-asian="bold" style:font-name-complex="DejaVu Serif1" style:font-size-complex="10pt" style:font-weight-complex="bold"/>
    </style:style>
    <style:style style:name="T336" style:family="text">
      <style:text-properties style:font-name="DejaVu Serif" fo:font-size="10pt" fo:font-weight="bold" officeooo:rsid="01bf3172" style:font-name-asian="DejaVu Serif1" style:font-size-asian="10pt" style:font-weight-asian="bold" style:font-name-complex="DejaVu Serif1" style:font-size-complex="10pt" style:font-weight-complex="bold"/>
    </style:style>
    <style:style style:name="T337" style:family="text">
      <style:text-properties style:font-name="DejaVu Serif" fo:font-size="10pt" fo:font-weight="bold" officeooo:rsid="01bf616b" style:font-name-asian="DejaVu Serif1" style:font-size-asian="10pt" style:font-weight-asian="bold" style:font-name-complex="DejaVu Serif1" style:font-size-complex="10pt" style:font-weight-complex="bold"/>
    </style:style>
    <style:style style:name="T338" style:family="text">
      <style:text-properties style:font-name="DejaVu Serif" fo:font-size="10pt" fo:font-weight="bold" officeooo:rsid="01a6ad6d" style:font-name-asian="DejaVu Serif1" style:font-size-asian="10pt" style:font-weight-asian="bold" style:font-name-complex="DejaVu Serif1" style:font-size-complex="10pt" style:font-weight-complex="bold"/>
    </style:style>
    <style:style style:name="T339" style:family="text">
      <style:text-properties style:font-name="DejaVu Serif" fo:font-size="10pt" fo:font-weight="bold" officeooo:rsid="000e4722" style:font-name-asian="DejaVu Serif1" style:font-size-asian="10pt" style:font-weight-asian="bold" style:font-name-complex="DejaVu Serif1" style:font-size-complex="10pt" style:font-weight-complex="bold"/>
    </style:style>
    <style:style style:name="T340" style:family="text">
      <style:text-properties style:font-name="DejaVu Serif" fo:font-size="10pt" fo:font-weight="bold" officeooo:rsid="01cc4645" style:font-name-asian="DejaVu Serif1" style:font-size-asian="10pt" style:font-weight-asian="bold" style:font-name-complex="DejaVu Serif1" style:font-size-complex="10pt" style:font-weight-complex="bold"/>
    </style:style>
    <style:style style:name="T341" style:family="text">
      <style:text-properties style:font-name="DejaVu Serif" fo:font-size="10pt" fo:font-weight="bold" officeooo:rsid="01cb5a03" style:font-name-asian="DejaVu Serif1" style:font-size-asian="10pt" style:font-weight-asian="bold" style:font-name-complex="DejaVu Serif1" style:font-size-complex="10pt" style:font-weight-complex="bold"/>
    </style:style>
    <style:style style:name="T342" style:family="text">
      <style:text-properties style:font-name="DejaVu Serif" fo:font-size="10pt" fo:font-weight="bold" officeooo:rsid="01c55be5" style:font-name-asian="DejaVu Serif1" style:font-size-asian="10pt" style:font-weight-asian="bold" style:font-name-complex="DejaVu Serif1" style:font-size-complex="10pt" style:font-weight-complex="bold"/>
    </style:style>
    <style:style style:name="T343" style:family="text">
      <style:text-properties style:font-name="DejaVu Serif" fo:font-size="10pt" fo:font-weight="bold" officeooo:rsid="0242c829" style:font-name-asian="DejaVu Serif1" style:font-size-asian="10pt" style:font-weight-asian="bold" style:font-name-complex="DejaVu Serif1" style:font-size-complex="10pt" style:font-weight-complex="bold"/>
    </style:style>
    <style:style style:name="T344" style:family="text">
      <style:text-properties style:font-name="DejaVu Serif" fo:font-size="10pt" fo:font-weight="bold" officeooo:rsid="023fb5e9" style:font-name-asian="DejaVu Serif1" style:font-size-asian="10pt" style:font-weight-asian="bold" style:font-name-complex="DejaVu Serif1" style:font-size-complex="10pt" style:font-weight-complex="bold"/>
    </style:style>
    <style:style style:name="T345" style:family="text">
      <style:text-properties style:font-name="DejaVu Serif" fo:font-size="10pt" fo:font-weight="bold" officeooo:rsid="04267648" style:font-name-asian="DejaVu Serif1" style:font-size-asian="10pt" style:font-weight-asian="bold" style:font-name-complex="DejaVu Serif1" style:font-size-complex="10pt" style:font-weight-complex="bold"/>
    </style:style>
    <style:style style:name="T346" style:family="text">
      <style:text-properties style:font-name="DejaVu Serif" fo:font-size="10pt" fo:font-weight="bold" officeooo:rsid="0423c235" style:font-name-asian="DejaVu Serif1" style:font-size-asian="10pt" style:font-weight-asian="bold" style:font-name-complex="DejaVu Serif1" style:font-size-complex="10pt" style:font-weight-complex="bold"/>
    </style:style>
    <style:style style:name="T347" style:family="text">
      <style:text-properties style:font-name="DejaVu Serif" fo:font-size="10pt" fo:font-weight="bold" officeooo:rsid="000e0e50" style:font-name-asian="DejaVu Serif1" style:font-size-asian="10pt" style:font-weight-asian="bold" style:font-name-complex="DejaVu Serif1" style:font-size-complex="10pt" style:font-weight-complex="bold"/>
    </style:style>
    <style:style style:name="T348" style:family="text">
      <style:text-properties style:font-name="DejaVu Serif" fo:font-size="10pt" fo:font-weight="bold" officeooo:rsid="01ebb27e" style:font-name-asian="DejaVu Serif1" style:font-size-asian="10pt" style:font-weight-asian="bold" style:font-name-complex="DejaVu Serif1" style:font-size-complex="10pt" style:font-weight-complex="bold"/>
    </style:style>
    <style:style style:name="T349" style:family="text">
      <style:text-properties style:font-name="DejaVu Serif" fo:font-size="10pt" fo:font-weight="bold" officeooo:rsid="0014bf9b" style:font-name-asian="DejaVu Serif1" style:font-size-asian="10pt" style:font-weight-asian="bold" style:font-name-complex="DejaVu Serif1" style:font-size-complex="10pt" style:font-weight-complex="bold"/>
    </style:style>
    <style:style style:name="T350" style:family="text">
      <style:text-properties style:font-name="DejaVu Serif" fo:font-size="10pt" fo:font-weight="bold" officeooo:rsid="01a8f511" style:font-name-asian="DejaVu Serif1" style:font-size-asian="10pt" style:font-weight-asian="bold" style:font-name-complex="DejaVu Serif1" style:font-size-complex="10pt" style:font-weight-complex="bold"/>
    </style:style>
    <style:style style:name="T351" style:family="text">
      <style:text-properties style:font-name="DejaVu Serif" fo:font-size="10pt" fo:font-weight="bold" officeooo:rsid="04330448" style:font-name-asian="DejaVu Serif1" style:font-size-asian="10pt" style:font-weight-asian="bold" style:font-name-complex="DejaVu Serif1" style:font-size-complex="10pt" style:font-weight-complex="bold"/>
    </style:style>
    <style:style style:name="T352" style:family="text">
      <style:text-properties style:font-name="DejaVu Serif" fo:font-size="10pt" fo:font-weight="bold" officeooo:rsid="01cdcdcd" style:font-name-asian="DejaVu Serif1" style:font-size-asian="10pt" style:font-weight-asian="bold" style:font-name-complex="DejaVu Serif1" style:font-size-complex="10pt" style:font-weight-complex="bold"/>
    </style:style>
    <style:style style:name="T353" style:family="text">
      <style:text-properties style:font-name="DejaVu Serif" fo:font-size="10pt" fo:font-weight="bold" officeooo:rsid="00acb9fd" style:font-name-asian="DejaVu Serif1" style:font-size-asian="10pt" style:font-weight-asian="bold" style:font-name-complex="DejaVu Serif1" style:font-size-complex="10pt" style:font-weight-complex="bold"/>
    </style:style>
    <style:style style:name="T354" style:family="text">
      <style:text-properties style:font-name="DejaVu Serif" fo:font-size="10pt" fo:font-weight="bold" officeooo:rsid="00ad61bf" style:font-name-asian="DejaVu Serif1" style:font-size-asian="10pt" style:font-weight-asian="bold" style:font-name-complex="DejaVu Serif1" style:font-size-complex="10pt" style:font-weight-complex="bold"/>
    </style:style>
    <style:style style:name="T355" style:family="text">
      <style:text-properties style:font-name="DejaVu Serif" fo:font-size="10pt" fo:font-weight="bold" officeooo:rsid="01d619de" style:font-name-asian="DejaVu Serif1" style:font-size-asian="10pt" style:font-weight-asian="bold" style:font-name-complex="DejaVu Serif1" style:font-size-complex="10pt" style:font-weight-complex="bold"/>
    </style:style>
    <style:style style:name="T356" style:family="text">
      <style:text-properties style:font-name="DejaVu Serif" fo:font-size="10pt" fo:font-weight="bold" officeooo:rsid="01b1ddb6" style:font-name-asian="DejaVu Serif1" style:font-size-asian="10pt" style:font-weight-asian="bold" style:font-name-complex="DejaVu Serif1" style:font-size-complex="10pt" style:font-weight-complex="bold"/>
    </style:style>
    <style:style style:name="T357" style:family="text">
      <style:text-properties style:font-name="DejaVu Serif" fo:font-size="10pt" fo:font-weight="bold" officeooo:rsid="04556a24" style:font-name-asian="DejaVu Serif1" style:font-size-asian="10pt" style:font-weight-asian="bold" style:font-name-complex="DejaVu Serif1" style:font-size-complex="10pt" style:font-weight-complex="bold"/>
    </style:style>
    <style:style style:name="T358" style:family="text">
      <style:text-properties style:font-name="DejaVu Serif" fo:font-size="10pt" fo:font-weight="bold" officeooo:rsid="0455e54c" style:font-name-asian="DejaVu Serif1" style:font-size-asian="10pt" style:font-weight-asian="bold" style:font-name-complex="DejaVu Serif1" style:font-size-complex="10pt" style:font-weight-complex="bold"/>
    </style:style>
    <style:style style:name="T359" style:family="text">
      <style:text-properties style:font-name="DejaVu Serif" fo:font-size="10pt" fo:font-weight="bold" officeooo:rsid="0232a404" style:font-name-asian="DejaVu Serif1" style:font-size-asian="10pt" style:font-weight-asian="bold" style:font-name-complex="DejaVu Serif1" style:font-size-complex="10pt" style:font-weight-complex="bold"/>
    </style:style>
    <style:style style:name="T360" style:family="text">
      <style:text-properties style:font-name="DejaVu Serif" fo:font-size="10pt" fo:font-weight="bold" officeooo:rsid="004ff2c8" fo:background-color="transparent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61" style:family="text">
      <style:text-properties style:font-name="DejaVu Serif" fo:font-size="10pt" fo:font-weight="bold" officeooo:rsid="01a751bf" fo:background-color="transparent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362" style:family="text">
      <style:text-properties style:font-name="DejaVu Serif" fo:font-size="10pt" fo:font-weight="normal" style:font-name-asian="DejaVu Serif1" style:font-size-asian="10pt" style:font-weight-asian="normal" style:font-name-complex="DejaVu Serif1" style:font-size-complex="10pt" style:font-weight-complex="normal"/>
    </style:style>
    <style:style style:name="T363" style:family="text">
      <style:text-properties style:font-name="DejaVu Serif" fo:font-size="10pt" fo:font-weight="normal" officeooo:rsid="01a3572e" style:font-name-asian="DejaVu Serif1" style:font-size-asian="10pt" style:font-weight-asian="normal" style:font-name-complex="DejaVu Serif1" style:font-size-complex="10pt" style:font-weight-complex="normal"/>
    </style:style>
    <style:style style:name="T364" style:family="text">
      <style:text-properties style:font-name="DejaVu Serif" fo:font-size="10pt" fo:font-weight="normal" officeooo:rsid="02285589" style:font-name-asian="DejaVu Serif1" style:font-size-asian="10pt" style:font-weight-asian="normal" style:font-name-complex="DejaVu Serif1" style:font-size-complex="10pt" style:font-weight-complex="normal"/>
    </style:style>
    <style:style style:name="T365" style:family="text">
      <style:text-properties style:font-name="DejaVu Serif" fo:font-size="10pt" fo:font-weight="normal" officeooo:rsid="00a9c4bd" style:font-name-asian="DejaVu Serif1" style:font-size-asian="10pt" style:font-weight-asian="normal" style:font-name-complex="DejaVu Serif1" style:font-size-complex="10pt" style:font-weight-complex="normal"/>
    </style:style>
    <style:style style:name="T366" style:family="text">
      <style:text-properties style:font-name="DejaVu Serif" fo:font-size="10pt" fo:font-weight="normal" officeooo:rsid="02608f03" style:font-name-asian="DejaVu Serif1" style:font-size-asian="10pt" style:font-weight-asian="normal" style:font-name-complex="DejaVu Serif1" style:font-size-complex="10pt" style:font-weight-complex="normal"/>
    </style:style>
    <style:style style:name="T367" style:family="text">
      <style:text-properties style:font-name="DejaVu Serif" fo:font-size="10pt" fo:font-weight="normal" officeooo:rsid="0417dab7" style:font-name-asian="DejaVu Serif1" style:font-size-asian="10pt" style:font-weight-asian="normal" style:font-name-complex="DejaVu Serif1" style:font-size-complex="10pt" style:font-weight-complex="normal"/>
    </style:style>
    <style:style style:name="T368" style:family="text">
      <style:text-properties style:font-name="DejaVu Serif" fo:font-size="10pt" fo:font-weight="normal" officeooo:rsid="0228a202" style:font-name-asian="DejaVu Serif1" style:font-size-asian="10pt" style:font-weight-asian="normal" style:font-name-complex="DejaVu Serif1" style:font-size-complex="10pt" style:font-weight-complex="normal"/>
    </style:style>
    <style:style style:name="T369" style:family="text">
      <style:text-properties style:font-name="DejaVu Serif" fo:font-size="10pt" fo:font-weight="normal" officeooo:rsid="00082b62" style:font-name-asian="DejaVu Serif1" style:font-size-asian="10pt" style:font-weight-asian="normal" style:font-name-complex="DejaVu Serif1" style:font-size-complex="10pt" style:font-weight-complex="normal"/>
    </style:style>
    <style:style style:name="T370" style:family="text">
      <style:text-properties style:font-name="DejaVu Serif" fo:font-size="10pt" fo:font-weight="normal" officeooo:rsid="00ab16ba" style:font-name-asian="DejaVu Serif1" style:font-size-asian="10pt" style:font-weight-asian="normal" style:font-name-complex="DejaVu Serif1" style:font-size-complex="10pt" style:font-weight-complex="normal"/>
    </style:style>
    <style:style style:name="T371" style:family="text">
      <style:text-properties style:font-name="DejaVu Serif" fo:font-size="10pt" fo:font-weight="normal" officeooo:rsid="041d39ad" style:font-name-asian="DejaVu Serif1" style:font-size-asian="10pt" style:font-weight-asian="normal" style:font-name-complex="DejaVu Serif1" style:font-size-complex="10pt" style:font-weight-complex="normal"/>
    </style:style>
    <style:style style:name="T372" style:family="text">
      <style:text-properties style:font-name="DejaVu Serif" fo:font-size="10pt" fo:font-weight="normal" officeooo:rsid="04182001" style:font-name-asian="DejaVu Serif1" style:font-size-asian="10pt" style:font-weight-asian="normal" style:font-name-complex="DejaVu Serif1" style:font-size-complex="10pt" style:font-weight-complex="normal"/>
    </style:style>
    <style:style style:name="T373" style:family="text">
      <style:text-properties style:font-name="DejaVu Serif" fo:font-size="10pt" fo:font-weight="normal" officeooo:rsid="00636d18" style:font-name-asian="DejaVu Serif1" style:font-size-asian="10pt" style:font-weight-asian="normal" style:font-name-complex="DejaVu Serif1" style:font-size-complex="10pt" style:font-weight-complex="normal"/>
    </style:style>
    <style:style style:name="T374" style:family="text">
      <style:text-properties style:font-name="DejaVu Serif" fo:font-size="10pt" fo:font-weight="normal" officeooo:rsid="01a3fcef" style:font-name-asian="DejaVu Serif1" style:font-size-asian="10pt" style:font-weight-asian="normal" style:font-name-complex="DejaVu Serif1" style:font-size-complex="10pt" style:font-weight-complex="normal"/>
    </style:style>
    <style:style style:name="T375" style:family="text">
      <style:text-properties style:font-name="DejaVu Serif" fo:font-size="10pt" fo:font-weight="normal" officeooo:rsid="01c23683" style:font-name-asian="DejaVu Serif1" style:font-size-asian="10pt" style:font-weight-asian="normal" style:font-name-complex="DejaVu Serif1" style:font-size-complex="10pt" style:font-weight-complex="normal"/>
    </style:style>
    <style:style style:name="T376" style:family="text">
      <style:text-properties style:font-name="DejaVu Serif" fo:font-size="10pt" fo:font-weight="normal" officeooo:rsid="042c9e85" style:font-name-asian="DejaVu Serif1" style:font-size-asian="10pt" style:font-weight-asian="normal" style:font-name-complex="DejaVu Serif1" style:font-size-complex="10pt" style:font-weight-complex="normal"/>
    </style:style>
    <style:style style:name="T377" style:family="text">
      <style:text-properties style:font-name="DejaVu Serif" fo:font-size="10pt" fo:font-weight="normal" officeooo:rsid="01c3a4ee" style:font-name-asian="DejaVu Serif1" style:font-size-asian="10pt" style:font-weight-asian="normal" style:font-name-complex="DejaVu Serif1" style:font-size-complex="10pt" style:font-weight-complex="normal"/>
    </style:style>
    <style:style style:name="T378" style:family="text">
      <style:text-properties style:font-name="DejaVu Serif" fo:font-size="10pt" fo:font-weight="normal" officeooo:rsid="01a54848" style:font-name-asian="DejaVu Serif1" style:font-size-asian="10pt" style:font-weight-asian="normal" style:font-name-complex="DejaVu Serif1" style:font-size-complex="10pt" style:font-weight-complex="normal"/>
    </style:style>
    <style:style style:name="T379" style:family="text">
      <style:text-properties style:font-name="DejaVu Serif" fo:font-size="10pt" fo:font-weight="normal" officeooo:rsid="000e15d8" style:font-name-asian="DejaVu Serif1" style:font-size-asian="10pt" style:font-weight-asian="normal" style:font-name-complex="DejaVu Serif1" style:font-size-complex="10pt" style:font-weight-complex="normal"/>
    </style:style>
    <style:style style:name="T380" style:family="text">
      <style:text-properties style:font-name="DejaVu Serif" fo:font-size="10pt" fo:font-weight="normal" officeooo:rsid="0070d0c8" style:font-name-asian="DejaVu Serif1" style:font-size-asian="10pt" style:font-weight-asian="normal" style:font-name-complex="DejaVu Serif1" style:font-size-complex="10pt" style:font-weight-complex="normal"/>
    </style:style>
    <style:style style:name="T381" style:family="text">
      <style:text-properties style:font-name="DejaVu Serif" fo:font-size="10pt" fo:font-weight="normal" officeooo:rsid="000f009c" style:font-name-asian="DejaVu Serif1" style:font-size-asian="10pt" style:font-weight-asian="normal" style:font-name-complex="DejaVu Serif1" style:font-size-complex="10pt" style:font-weight-complex="normal"/>
    </style:style>
    <style:style style:name="T382" style:family="text">
      <style:text-properties style:font-name="DejaVu Serif" fo:font-size="10pt" fo:font-weight="normal" officeooo:rsid="020f3c99" style:font-name-asian="DejaVu Serif1" style:font-size-asian="10pt" style:font-weight-asian="normal" style:font-name-complex="DejaVu Serif1" style:font-size-complex="10pt" style:font-weight-complex="normal"/>
    </style:style>
    <style:style style:name="T383" style:family="text">
      <style:text-properties style:font-name="DejaVu Serif" fo:font-size="10pt" fo:font-weight="normal" officeooo:rsid="006cec1f" style:font-name-asian="DejaVu Serif1" style:font-size-asian="10pt" style:font-weight-asian="normal" style:font-name-complex="DejaVu Serif1" style:font-size-complex="10pt" style:font-weight-complex="normal"/>
    </style:style>
    <style:style style:name="T384" style:family="text">
      <style:text-properties style:font-name="DejaVu Serif" fo:font-size="10pt" fo:font-weight="normal" officeooo:rsid="02242e3b" style:font-name-asian="DejaVu Serif1" style:font-size-asian="10pt" style:font-weight-asian="normal" style:font-name-complex="DejaVu Serif1" style:font-size-complex="10pt" style:font-weight-complex="normal"/>
    </style:style>
    <style:style style:name="T385" style:family="text">
      <style:text-properties style:font-name="DejaVu Serif" fo:font-size="10pt" fo:font-weight="normal" officeooo:rsid="01bf616b" style:font-name-asian="DejaVu Serif1" style:font-size-asian="10pt" style:font-weight-asian="normal" style:font-name-complex="DejaVu Serif1" style:font-size-complex="10pt" style:font-weight-complex="normal"/>
    </style:style>
    <style:style style:name="T386" style:family="text">
      <style:text-properties style:font-name="DejaVu Serif" fo:font-size="10pt" fo:font-weight="normal" officeooo:rsid="01a6ad6d" style:font-name-asian="DejaVu Serif1" style:font-size-asian="10pt" style:font-weight-asian="normal" style:font-name-complex="DejaVu Serif1" style:font-size-complex="10pt" style:font-weight-complex="normal"/>
    </style:style>
    <style:style style:name="T387" style:family="text">
      <style:text-properties style:font-name="DejaVu Serif" fo:font-size="10pt" fo:font-weight="normal" officeooo:rsid="0427a71e" style:font-name-asian="DejaVu Serif1" style:font-size-asian="10pt" style:font-weight-asian="normal" style:font-name-complex="DejaVu Serif1" style:font-size-complex="10pt" style:font-weight-complex="normal"/>
    </style:style>
    <style:style style:name="T388" style:family="text">
      <style:text-properties style:font-name="DejaVu Serif" fo:font-size="10pt" fo:font-weight="normal" officeooo:rsid="000e4722" style:font-name-asian="DejaVu Serif1" style:font-size-asian="10pt" style:font-weight-asian="normal" style:font-name-complex="DejaVu Serif1" style:font-size-complex="10pt" style:font-weight-complex="normal"/>
    </style:style>
    <style:style style:name="T389" style:family="text">
      <style:text-properties style:font-name="DejaVu Serif" fo:font-size="10pt" fo:font-weight="normal" officeooo:rsid="01cb5a03" style:font-name-asian="DejaVu Serif1" style:font-size-asian="10pt" style:font-weight-asian="normal" style:font-name-complex="DejaVu Serif1" style:font-size-complex="10pt" style:font-weight-complex="normal"/>
    </style:style>
    <style:style style:name="T390" style:family="text">
      <style:text-properties style:font-name="DejaVu Serif" fo:font-size="10pt" fo:font-weight="normal" officeooo:rsid="01c55be5" style:font-name-asian="DejaVu Serif1" style:font-size-asian="10pt" style:font-weight-asian="normal" style:font-name-complex="DejaVu Serif1" style:font-size-complex="10pt" style:font-weight-complex="normal"/>
    </style:style>
    <style:style style:name="T391" style:family="text">
      <style:text-properties style:font-name="DejaVu Serif" fo:font-size="10pt" fo:font-weight="normal" officeooo:rsid="0242c829" style:font-name-asian="DejaVu Serif1" style:font-size-asian="10pt" style:font-weight-asian="normal" style:font-name-complex="DejaVu Serif1" style:font-size-complex="10pt" style:font-weight-complex="normal"/>
    </style:style>
    <style:style style:name="T392" style:family="text">
      <style:text-properties style:font-name="DejaVu Serif" fo:font-size="10pt" fo:font-weight="normal" officeooo:rsid="023fb5e9" style:font-name-asian="DejaVu Serif1" style:font-size-asian="10pt" style:font-weight-asian="normal" style:font-name-complex="DejaVu Serif1" style:font-size-complex="10pt" style:font-weight-complex="normal"/>
    </style:style>
    <style:style style:name="T393" style:family="text">
      <style:text-properties style:font-name="DejaVu Serif" fo:font-size="10pt" fo:font-weight="normal" officeooo:rsid="01bf3172" style:font-name-asian="DejaVu Serif1" style:font-size-asian="10pt" style:font-weight-asian="normal" style:font-name-complex="DejaVu Serif1" style:font-size-complex="10pt" style:font-weight-complex="normal"/>
    </style:style>
    <style:style style:name="T394" style:family="text">
      <style:text-properties style:font-name="DejaVu Serif" fo:font-size="10pt" fo:font-weight="normal" officeooo:rsid="04267648" style:font-name-asian="DejaVu Serif1" style:font-size-asian="10pt" style:font-weight-asian="normal" style:font-name-complex="DejaVu Serif1" style:font-size-complex="10pt" style:font-weight-complex="normal"/>
    </style:style>
    <style:style style:name="T395" style:family="text">
      <style:text-properties style:font-name="DejaVu Serif" fo:font-size="10pt" fo:font-weight="normal" officeooo:rsid="00c10d09" style:font-name-asian="DejaVu Serif1" style:font-size-asian="10pt" style:font-weight-asian="normal" style:font-name-complex="DejaVu Serif1" style:font-size-complex="10pt" style:font-weight-complex="normal"/>
    </style:style>
    <style:style style:name="T396" style:family="text">
      <style:text-properties style:font-name="DejaVu Serif" fo:font-size="10pt" fo:font-weight="normal" officeooo:rsid="0423c235" style:font-name-asian="DejaVu Serif1" style:font-size-asian="10pt" style:font-weight-asian="normal" style:font-name-complex="DejaVu Serif1" style:font-size-complex="10pt" style:font-weight-complex="normal"/>
    </style:style>
    <style:style style:name="T397" style:family="text">
      <style:text-properties style:font-name="DejaVu Serif" fo:font-size="10pt" fo:font-weight="normal" officeooo:rsid="0069bdea" style:font-name-asian="DejaVu Serif1" style:font-size-asian="10pt" style:font-weight-asian="normal" style:font-name-complex="DejaVu Serif1" style:font-size-complex="10pt" style:font-weight-complex="normal"/>
    </style:style>
    <style:style style:name="T398" style:family="text">
      <style:text-properties style:font-name="DejaVu Serif" fo:font-size="10pt" fo:font-weight="normal" officeooo:rsid="01a751bf" style:font-name-asian="DejaVu Serif1" style:font-size-asian="10pt" style:font-weight-asian="normal" style:font-name-complex="DejaVu Serif1" style:font-size-complex="10pt" style:font-weight-complex="normal"/>
    </style:style>
    <style:style style:name="T399" style:family="text">
      <style:text-properties style:font-name="DejaVu Serif" fo:font-size="10pt" fo:font-weight="normal" officeooo:rsid="01a8f511" style:font-name-asian="DejaVu Serif1" style:font-size-asian="10pt" style:font-weight-asian="normal" style:font-name-complex="DejaVu Serif1" style:font-size-complex="10pt" style:font-weight-complex="normal"/>
    </style:style>
    <style:style style:name="T400" style:family="text">
      <style:text-properties style:font-name="DejaVu Serif" fo:font-size="10pt" fo:font-weight="normal" officeooo:rsid="04354fd5" style:font-name-asian="DejaVu Serif1" style:font-size-asian="10pt" style:font-weight-asian="normal" style:font-name-complex="DejaVu Serif1" style:font-size-complex="10pt" style:font-weight-complex="normal"/>
    </style:style>
    <style:style style:name="T401" style:family="text">
      <style:text-properties style:font-name="DejaVu Serif" fo:font-size="10pt" fo:font-weight="normal" officeooo:rsid="0014bf9b" style:font-name-asian="DejaVu Serif1" style:font-size-asian="10pt" style:font-weight-asian="normal" style:font-name-complex="DejaVu Serif1" style:font-size-complex="10pt" style:font-weight-complex="normal"/>
    </style:style>
    <style:style style:name="T402" style:family="text">
      <style:text-properties style:font-name="DejaVu Serif" fo:font-size="10pt" fo:font-weight="normal" officeooo:rsid="01ebb27e" style:font-name-asian="DejaVu Serif1" style:font-size-asian="10pt" style:font-weight-asian="normal" style:font-name-complex="DejaVu Serif1" style:font-size-complex="10pt" style:font-weight-complex="normal"/>
    </style:style>
    <style:style style:name="T403" style:family="text">
      <style:text-properties style:font-name="DejaVu Serif" fo:font-size="10pt" fo:font-weight="normal" officeooo:rsid="01b1ddb6" style:font-name-asian="DejaVu Serif1" style:font-size-asian="10pt" style:font-weight-asian="normal" style:font-name-complex="DejaVu Serif1" style:font-size-complex="10pt" style:font-weight-complex="normal"/>
    </style:style>
    <style:style style:name="T404" style:family="text">
      <style:text-properties style:font-name="DejaVu Serif" fo:font-size="10pt" fo:font-weight="normal" officeooo:rsid="00ad61bf" style:font-name-asian="DejaVu Serif1" style:font-size-asian="10pt" style:font-weight-asian="normal" style:font-name-complex="DejaVu Serif1" style:font-size-complex="10pt" style:font-weight-complex="normal"/>
    </style:style>
    <style:style style:name="T405" style:family="text">
      <style:text-properties style:font-name="DejaVu Serif" fo:font-size="10pt" fo:font-weight="normal" officeooo:rsid="020ffeb7" style:font-name-asian="DejaVu Serif1" style:font-size-asian="10pt" style:font-weight-asian="normal" style:font-name-complex="DejaVu Serif1" style:font-size-complex="10pt" style:font-weight-complex="normal"/>
    </style:style>
    <style:style style:name="T406" style:family="text">
      <style:text-properties style:font-name="DejaVu Serif" fo:font-size="10pt" fo:font-weight="normal" officeooo:rsid="04556a24" style:font-name-asian="DejaVu Serif1" style:font-size-asian="10pt" style:font-weight-asian="normal" style:font-name-complex="DejaVu Serif1" style:font-size-complex="10pt" style:font-weight-complex="normal"/>
    </style:style>
    <style:style style:name="T407" style:family="text">
      <style:text-properties style:font-name="DejaVu Serif" fo:font-size="10pt" fo:font-weight="normal" officeooo:rsid="01d619de" style:font-name-asian="DejaVu Serif1" style:font-size-asian="10pt" style:font-weight-asian="normal" style:font-name-complex="DejaVu Serif1" style:font-size-complex="10pt" style:font-weight-complex="normal"/>
    </style:style>
    <style:style style:name="T408" style:family="text">
      <style:text-properties style:font-name="DejaVu Serif" fo:font-size="10pt" fo:font-weight="normal" officeooo:rsid="0456071d" style:font-name-asian="DejaVu Serif1" style:font-size-asian="10pt" style:font-weight-asian="normal" style:font-name-complex="DejaVu Serif1" style:font-size-complex="10pt" style:font-weight-complex="normal"/>
    </style:style>
    <style:style style:name="T409" style:family="text">
      <style:text-properties style:font-name="DejaVu Serif" fo:font-size="10pt" fo:font-weight="normal" officeooo:rsid="0455e54c" style:font-name-asian="DejaVu Serif1" style:font-size-asian="10pt" style:font-weight-asian="normal" style:font-name-complex="DejaVu Serif1" style:font-size-complex="10pt" style:font-weight-complex="normal"/>
    </style:style>
    <style:style style:name="T410" style:family="text">
      <style:text-properties style:font-name="DejaVu Serif" fo:font-size="10pt" fo:font-weight="normal" officeooo:rsid="0232a404" style:font-name-asian="DejaVu Serif1" style:font-size-asian="10pt" style:font-weight-asian="normal" style:font-name-complex="DejaVu Serif1" style:font-size-complex="10pt" style:font-weight-complex="normal"/>
    </style:style>
    <style:style style:name="T411" style:family="text">
      <style:text-properties style:font-name="DejaVu Serif" fo:font-size="10pt" fo:font-weight="normal" officeooo:rsid="004ff2c8" fo:background-color="transparent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412" style:family="text">
      <style:text-properties style:font-name="DejaVu Serif" fo:font-size="10pt" fo:font-weight="normal" officeooo:rsid="020f3c99" fo:background-color="transparent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413" style:family="text">
      <style:text-properties style:font-name="DejaVu Serif" fo:font-size="10pt" fo:font-weight="normal" officeooo:rsid="01a751bf" fo:background-color="transparent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414" style:family="text">
      <style:text-properties style:font-name="DejaVu Serif" fo:font-size="10pt" style:text-underline-style="solid" style:text-underline-width="auto" style:text-underline-color="font-color" fo:font-weight="bold" officeooo:rsid="01b1ddb6" style:font-name-asian="DejaVu Serif1" style:font-size-asian="10pt" style:font-weight-asian="bold" style:font-name-complex="DejaVu Serif1" style:font-size-complex="10pt" style:font-weight-complex="bold"/>
    </style:style>
    <style:style style:name="T415" style:family="text">
      <style:text-properties style:font-name="DejaVu Serif" fo:font-size="10pt" style:text-underline-style="solid" style:text-underline-width="auto" style:text-underline-color="font-color" fo:font-weight="bold" officeooo:rsid="04556a24" style:font-name-asian="DejaVu Serif1" style:font-size-asian="10pt" style:font-weight-asian="bold" style:font-name-complex="DejaVu Serif1" style:font-size-complex="10pt" style:font-weight-complex="bold"/>
    </style:style>
    <style:style style:name="T416" style:family="text">
      <style:text-properties style:font-name="DejaVu Serif" fo:font-size="11pt" style:text-underline-style="none" fo:font-weight="normal" officeooo:rsid="020b7c83" style:font-name-asian="DejaVu Serif1" style:font-size-asian="11pt" style:font-weight-asian="normal" style:font-name-complex="DejaVu Serif1" style:font-size-complex="11pt" style:font-weight-complex="normal"/>
    </style:style>
    <style:style style:name="T417" style:family="text">
      <style:text-properties style:font-name="DejaVu Serif" fo:font-size="6pt" style:text-underline-style="none" fo:font-weight="normal" officeooo:rsid="000e15d8" style:font-name-asian="DejaVu Serif1" style:font-size-asian="6pt" style:font-weight-asian="normal" style:font-name-complex="DejaVu Serif1" style:font-size-complex="6pt" style:font-weight-complex="normal"/>
    </style:style>
    <style:style style:name="T418" style:family="text">
      <style:text-properties style:font-name="DejaVu Serif" style:text-underline-style="none" fo:font-weight="normal" officeooo:rsid="01cf808b" style:font-name-asian="DejaVu Serif1" style:font-weight-asian="normal" style:font-name-complex="DejaVu Serif1" style:font-weight-complex="normal"/>
    </style:style>
    <style:style style:name="T419" style:family="text">
      <style:text-properties style:font-name="DejaVu Serif" fo:font-weight="normal" officeooo:rsid="01cf808b" style:font-name-asian="DejaVu Serif1" style:font-weight-asian="normal" style:font-name-complex="DejaVu Serif1" style:font-weight-complex="normal"/>
    </style:style>
    <style:style style:name="T420" style:family="text">
      <style:text-properties style:font-name="DejaVu Serif" fo:font-weight="normal" officeooo:rsid="0226049e" style:font-name-asian="DejaVu Serif1" style:font-weight-asian="normal" style:font-name-complex="DejaVu Serif1" style:font-weight-complex="normal"/>
    </style:style>
    <style:style style:name="T421" style:family="text">
      <style:text-properties style:font-name="DejaVu Serif" fo:font-weight="normal" officeooo:rsid="023e6f4b" style:font-name-asian="DejaVu Serif1" style:font-weight-asian="normal" style:font-name-complex="DejaVu Serif1" style:font-weight-complex="normal"/>
    </style:style>
    <style:style style:name="T422" style:family="text">
      <style:text-properties style:font-name="DejaVu Serif" fo:font-weight="bold" officeooo:rsid="01cf808b" style:font-name-asian="DejaVu Serif1" style:font-weight-asian="bold" style:font-name-complex="DejaVu Serif1" style:font-weight-complex="bold"/>
    </style:style>
    <style:style style:name="T423" style:family="text">
      <style:text-properties style:font-name="DejaVu Serif" fo:font-weight="bold" officeooo:rsid="0226049e" style:font-name-asian="DejaVu Serif1" style:font-weight-asian="bold" style:font-name-complex="DejaVu Serif1" style:font-weight-complex="bold"/>
    </style:style>
    <style:style style:name="T424" style:family="text">
      <style:text-properties style:font-name="DejaVu Serif" fo:font-weight="bold" officeooo:rsid="0437b315" style:font-name-asian="DejaVu Serif1" style:font-weight-asian="bold" style:font-name-complex="DejaVu Serif1" style:font-weight-complex="bold"/>
    </style:style>
    <style:style style:name="T425" style:family="text">
      <style:text-properties style:font-name="DejaVu Serif" style:text-underline-style="solid" style:text-underline-width="auto" style:text-underline-color="font-color" fo:font-weight="bold" officeooo:rsid="01cf808b" style:font-name-asian="DejaVu Serif1" style:font-weight-asian="bold" style:font-name-complex="DejaVu Serif1" style:font-weight-complex="bold"/>
    </style:style>
    <style:style style:name="T426" style:family="text">
      <style:text-properties style:font-name="Open Sans Condensed2" style:text-underline-style="none" fo:font-weight="bold" officeooo:rsid="000ccba8" style:font-name-asian="DejaVu Serif1" style:font-weight-asian="bold" style:font-name-complex="DejaVu Serif1" style:font-weight-complex="bold"/>
    </style:style>
    <style:style style:name="T427" style:family="text">
      <style:text-properties style:font-name="Open Sans Condensed2" style:text-underline-style="none" fo:font-weight="bold" officeooo:rsid="00bc1806" style:font-name-asian="DejaVu Serif1" style:font-weight-asian="bold" style:font-name-complex="DejaVu Serif1" style:font-weight-complex="bold"/>
    </style:style>
    <style:style style:name="T428" style:family="text">
      <style:text-properties style:font-name="Open Sans Condensed2" style:text-underline-style="none" fo:font-weight="bold" officeooo:rsid="01c55be5" style:font-name-asian="DejaVu Serif1" style:font-weight-asian="bold" style:font-name-complex="DejaVu Serif1" style:font-weight-complex="bold"/>
    </style:style>
    <style:style style:name="T429" style:family="text">
      <style:text-properties style:font-name="Open Sans Condensed2" style:text-underline-style="none" fo:font-weight="normal" officeooo:rsid="01f69915" style:font-name-asian="DejaVu Serif1" style:font-weight-asian="normal" style:font-name-complex="DejaVu Serif1" style:font-weight-complex="normal"/>
    </style:style>
    <style:style style:name="T430" style:family="text">
      <style:text-properties style:font-name="Open Sans Condensed2" style:text-underline-style="none" fo:font-weight="normal" officeooo:rsid="01a54848" style:font-name-asian="DejaVu Serif1" style:font-weight-asian="normal" style:font-name-complex="DejaVu Serif1" style:font-weight-complex="normal"/>
    </style:style>
    <style:style style:name="T431" style:family="text">
      <style:text-properties style:font-name="Open Sans Condensed2" style:text-underline-style="none" fo:font-weight="normal" officeooo:rsid="0417dab7" style:font-name-asian="DejaVu Serif1" style:font-weight-asian="normal" style:font-name-complex="DejaVu Serif1" style:font-weight-complex="normal"/>
    </style:style>
    <style:style style:name="T432" style:family="text">
      <style:text-properties style:font-name="Open Sans Condensed2" style:text-underline-style="none" fo:font-weight="normal" officeooo:rsid="042fccd2" style:font-name-asian="DejaVu Serif1" style:font-weight-asian="normal" style:font-name-complex="DejaVu Serif1" style:font-weight-complex="normal"/>
    </style:style>
    <style:style style:name="T433" style:family="text">
      <style:text-properties style:font-name="Open Sans Condensed2" fo:font-size="12pt" style:text-underline-style="none" fo:font-weight="bold" officeooo:rsid="00223970" style:font-name-asian="DejaVu Serif1" style:font-size-asian="12pt" style:font-weight-asian="bold" style:font-name-complex="DejaVu Serif1" style:font-size-complex="12pt" style:font-weight-complex="bold"/>
    </style:style>
    <style:style style:name="T434" style:family="text">
      <style:text-properties style:font-name="Open Sans Condensed2" fo:font-size="12pt" style:text-underline-style="none" fo:font-weight="bold" officeooo:rsid="00ad61bf" style:font-name-asian="DejaVu Serif1" style:font-size-asian="12pt" style:font-weight-asian="bold" style:font-name-complex="DejaVu Serif1" style:font-size-complex="12pt" style:font-weight-complex="bold"/>
    </style:style>
    <style:style style:name="T435" style:family="text">
      <style:text-properties style:font-name="Open Sans Condensed2" fo:font-size="12pt" style:text-underline-style="none" fo:font-weight="bold" officeooo:rsid="002165c8" style:font-name-asian="DejaVu Serif1" style:font-size-asian="12pt" style:font-weight-asian="bold" style:font-name-complex="DejaVu Serif1" style:font-size-complex="12pt" style:font-weight-complex="bold"/>
    </style:style>
    <style:style style:name="T436" style:family="text">
      <style:text-properties style:font-name="Open Sans Condensed2" fo:font-size="12pt" style:text-underline-style="none" fo:font-weight="bold" officeooo:rsid="01bf616b" fo:background-color="transparent" loext:char-shading-value="0" style:font-name-asian="DejaVu Serif1" style:font-size-asian="12pt" style:font-weight-asian="bold" style:font-name-complex="DejaVu Serif1" style:font-size-complex="12pt" style:font-weight-complex="bold"/>
    </style:style>
    <style:style style:name="T437" style:family="text">
      <style:text-properties style:font-name="Open Sans Condensed2" fo:font-size="12pt" style:text-underline-style="none" fo:font-weight="normal" officeooo:rsid="00223970" style:font-name-asian="DejaVu Serif1" style:font-size-asian="12pt" style:font-weight-asian="normal" style:font-name-complex="DejaVu Serif1" style:font-size-complex="12pt" style:font-weight-complex="normal"/>
    </style:style>
    <style:style style:name="T438" style:family="text">
      <style:text-properties style:font-name="Open Sans Condensed2" fo:font-size="12pt" style:text-underline-style="solid" style:text-underline-width="bold" style:text-underline-color="font-color" fo:font-weight="bold" officeooo:rsid="01bf616b" fo:background-color="#dddddd" loext:char-shading-value="0" style:font-name-asian="DejaVu Serif1" style:font-size-asian="12pt" style:font-weight-asian="bold" style:font-name-complex="DejaVu Serif1" style:font-size-complex="12pt" style:font-weight-complex="bold"/>
    </style:style>
    <style:style style:name="T439" style:family="text">
      <style:text-properties style:font-name="Open Sans Condensed2" fo:font-size="12pt" style:text-underline-style="solid" style:text-underline-width="bold" style:text-underline-color="font-color" fo:font-weight="bold" officeooo:rsid="00dee427" fo:background-color="#dddddd" loext:char-shading-value="0" style:font-name-asian="DejaVu Serif1" style:font-size-asian="12pt" style:font-weight-asian="bold" style:font-name-complex="DejaVu Serif1" style:font-size-complex="12pt" style:font-weight-complex="bold"/>
    </style:style>
    <style:style style:name="T440" style:family="text">
      <style:text-properties style:font-name="Open Sans Condensed2" fo:font-size="11pt" style:text-underline-style="none" fo:font-weight="normal" officeooo:rsid="00cf23ab" style:font-name-asian="DejaVu Serif1" style:font-size-asian="11pt" style:font-weight-asian="normal" style:font-name-complex="DejaVu Serif1" style:font-size-complex="11pt" style:font-weight-complex="normal"/>
    </style:style>
    <style:style style:name="T441" style:family="text">
      <style:text-properties style:font-name="Open Sans Condensed2" fo:font-size="11pt" style:text-underline-style="none" fo:font-weight="normal" officeooo:rsid="01a54848" style:font-name-asian="DejaVu Serif1" style:font-size-asian="11pt" style:font-weight-asian="normal" style:font-name-complex="DejaVu Serif1" style:font-size-complex="11pt" style:font-weight-complex="normal"/>
    </style:style>
    <style:style style:name="T442" style:family="text">
      <style:text-properties style:font-name="Open Sans Condensed2" fo:font-size="11pt" fo:font-weight="bold" style:font-name-asian="DejaVu Serif1" style:font-size-asian="11pt" style:font-weight-asian="bold" style:font-name-complex="DejaVu Serif1" style:font-size-complex="11pt" style:font-weight-complex="bold"/>
    </style:style>
    <style:style style:name="T443" style:family="text">
      <style:text-properties style:font-name="Open Sans Condensed2" fo:font-size="11pt" fo:font-weight="bold" officeooo:rsid="01bf616b" style:font-name-asian="DejaVu Serif1" style:font-size-asian="11pt" style:font-weight-asian="bold" style:font-name-complex="DejaVu Serif1" style:font-size-complex="11pt" style:font-weight-complex="bold"/>
    </style:style>
    <style:style style:name="T444" style:family="text">
      <style:text-properties style:font-name="Open Sans Condensed2" fo:font-size="11pt" fo:font-weight="bold" officeooo:rsid="01a6ad6d" style:font-name-asian="DejaVu Serif1" style:font-size-asian="11pt" style:font-weight-asian="bold" style:font-name-complex="DejaVu Serif1" style:font-size-complex="11pt" style:font-weight-complex="bold"/>
    </style:style>
    <style:style style:name="T445" style:family="text">
      <style:text-properties style:font-name="Open Sans Condensed2" fo:font-weight="bold" officeooo:rsid="000ccba8" style:font-name-asian="DejaVu Serif1" style:font-weight-asian="bold" style:font-name-complex="DejaVu Serif1" style:font-weight-complex="bold"/>
    </style:style>
    <style:style style:name="T446" style:family="text">
      <style:text-properties style:font-name="Open Sans Condensed2" fo:font-weight="bold" officeooo:rsid="020b7c83" style:font-name-asian="DejaVu Serif1" style:font-weight-asian="bold" style:font-name-complex="DejaVu Serif1" style:font-weight-complex="bold"/>
    </style:style>
    <style:style style:name="T447" style:family="text">
      <style:text-properties style:font-name="Open Sans Condensed2" fo:font-weight="bold" officeooo:rsid="0060e5e0" style:font-name-asian="DejaVu Serif1" style:font-weight-asian="bold" style:font-name-complex="DejaVu Serif1" style:font-weight-complex="bold"/>
    </style:style>
    <style:style style:name="T448" style:family="text">
      <style:text-properties style:font-name="Open Sans Condensed2" fo:font-size="14pt" style:text-underline-style="none" fo:font-weight="bold" officeooo:rsid="0060e5e0" style:font-name-asian="DejaVu Serif1" style:font-size-asian="14pt" style:font-weight-asian="bold" style:font-name-complex="DejaVu Serif1" style:font-size-complex="14pt" style:font-weight-complex="bold"/>
    </style:style>
    <style:style style:name="T449" style:family="text">
      <style:text-properties style:font-name="Open Sans Condensed2" fo:font-size="15pt" style:text-underline-style="solid" style:text-underline-width="bold" style:text-underline-color="font-color" fo:font-weight="bold" officeooo:rsid="000ccba8" style:font-name-asian="DejaVu Serif1" style:font-size-asian="16.1000003814697pt" style:font-weight-asian="bold" style:font-name-complex="DejaVu Serif1" style:font-size-complex="16.1000003814697pt" style:font-weight-complex="bold"/>
    </style:style>
    <style:style style:name="T450" style:family="text">
      <style:text-properties fo:font-variant="normal" fo:text-transform="none" fo:color="#000000" fo:letter-spacing="normal" fo:font-style="normal" fo:font-weight="normal" style:font-name-asian="DejaVu Serif1" style:font-weight-asian="normal" style:font-name-complex="DejaVu Serif1" style:font-weight-complex="normal"/>
    </style:style>
    <style:style style:name="T451" style:family="text">
      <style:text-properties fo:font-variant="normal" fo:text-transform="none" fo:color="#000000" fo:letter-spacing="normal" fo:font-style="normal" fo:font-weight="normal" officeooo:rsid="00082b62" style:font-name-asian="DejaVu Serif1" style:font-weight-asian="normal" style:font-name-complex="DejaVu Serif1" style:font-weight-complex="normal"/>
    </style:style>
    <style:style style:name="T452" style:family="text">
      <style:text-properties fo:font-variant="normal" fo:text-transform="none" fo:color="#000000" fo:letter-spacing="normal" fo:font-style="normal" fo:font-weight="normal" officeooo:rsid="00f85093" style:font-name-asian="DejaVu Serif1" style:font-weight-asian="normal" style:font-name-complex="DejaVu Serif1" style:font-weight-complex="normal"/>
    </style:style>
    <style:style style:name="T453" style:family="text">
      <style:text-properties fo:font-variant="normal" fo:text-transform="none" fo:color="#000000" fo:letter-spacing="normal" fo:font-style="normal" fo:font-weight="normal" officeooo:rsid="01e6245b" style:font-name-asian="DejaVu Serif1" style:font-weight-asian="normal" style:font-name-complex="DejaVu Serif1" style:font-weight-complex="normal"/>
    </style:style>
    <style:style style:name="T454" style:family="text">
      <style:text-properties fo:font-variant="normal" fo:text-transform="none" fo:color="#000000" fo:letter-spacing="normal" fo:font-style="normal" fo:font-weight="normal" officeooo:rsid="01ede3b6" style:font-name-asian="DejaVu Serif1" style:font-weight-asian="normal" style:font-name-complex="DejaVu Serif1" style:font-weight-complex="normal"/>
    </style:style>
    <style:style style:name="T455" style:family="text">
      <style:text-properties fo:font-variant="normal" fo:text-transform="none" fo:color="#000000" fo:letter-spacing="normal" fo:font-style="normal" fo:font-weight="normal" officeooo:rsid="02310bee" style:font-name-asian="DejaVu Serif1" style:font-weight-asian="normal" style:font-name-complex="DejaVu Serif1" style:font-weight-complex="normal"/>
    </style:style>
    <style:style style:name="T456" style:family="text">
      <style:text-properties fo:font-variant="normal" fo:text-transform="none" fo:color="#000000" fo:letter-spacing="normal" fo:font-style="normal" fo:font-weight="normal" officeooo:rsid="01ad333c" style:font-name-asian="DejaVu Serif1" style:font-weight-asian="normal" style:font-name-complex="DejaVu Serif1" style:font-weight-complex="normal"/>
    </style:style>
    <style:style style:name="T457" style:family="text">
      <style:text-properties fo:font-variant="normal" fo:text-transform="none" fo:color="#000000" fo:letter-spacing="normal" fo:font-style="normal" fo:font-weight="normal" officeooo:rsid="01d5628b" style:font-name-asian="DejaVu Serif1" style:font-weight-asian="normal" style:font-name-complex="DejaVu Serif1" style:font-weight-complex="normal"/>
    </style:style>
    <style:style style:name="T458" style:family="text">
      <style:text-properties fo:font-variant="normal" fo:text-transform="none" fo:color="#000000" fo:letter-spacing="normal" fo:font-style="normal" fo:font-weight="normal" officeooo:rsid="04381151" style:font-name-asian="DejaVu Serif1" style:font-weight-asian="normal" style:font-name-complex="DejaVu Serif1" style:font-weight-complex="normal"/>
    </style:style>
    <style:style style:name="T459" style:family="text">
      <style:text-properties fo:font-variant="normal" fo:text-transform="none" fo:color="#000000" fo:letter-spacing="normal" fo:font-style="normal" fo:font-weight="normal" officeooo:rsid="01f898cd" style:font-name-asian="DejaVu Serif1" style:font-weight-asian="normal" style:font-name-complex="DejaVu Serif1" style:font-weight-complex="normal"/>
    </style:style>
    <style:style style:name="T460" style:family="text">
      <style:text-properties fo:font-variant="normal" fo:text-transform="none" fo:color="#000000" fo:letter-spacing="normal" fo:font-style="normal" fo:font-weight="normal" officeooo:rsid="01f91e1e" style:font-name-asian="DejaVu Serif1" style:font-weight-asian="normal" style:font-name-complex="DejaVu Serif1" style:font-weight-complex="normal"/>
    </style:style>
    <style:style style:name="T461" style:family="text">
      <style:text-properties fo:font-variant="normal" fo:text-transform="none" fo:color="#000000" fo:letter-spacing="normal" fo:font-style="normal" fo:font-weight="normal" officeooo:rsid="023fb5e9" style:font-name-asian="DejaVu Serif1" style:font-weight-asian="normal" style:font-name-complex="DejaVu Serif1" style:font-weight-complex="normal"/>
    </style:style>
    <style:style style:name="T462" style:family="text">
      <style:text-properties fo:font-variant="normal" fo:text-transform="none" fo:color="#000000" fo:letter-spacing="normal" fo:font-style="normal" fo:font-weight="normal" officeooo:rsid="00ad61bf" style:font-name-asian="DejaVu Serif1" style:font-weight-asian="normal" style:font-name-complex="DejaVu Serif1" style:font-weight-complex="normal"/>
    </style:style>
    <style:style style:name="T463" style:family="text">
      <style:text-properties fo:font-variant="normal" fo:text-transform="none" fo:color="#000000" fo:letter-spacing="normal" fo:font-style="normal" fo:font-weight="normal" officeooo:rsid="01b1ddb6" style:font-name-asian="DejaVu Serif1" style:font-weight-asian="normal" style:font-name-complex="DejaVu Serif1" style:font-weight-complex="normal"/>
    </style:style>
    <style:style style:name="T464" style:family="text">
      <style:text-properties fo:font-variant="normal" fo:text-transform="none" fo:color="#000000" fo:letter-spacing="normal" fo:font-style="normal" fo:font-weight="normal" officeooo:rsid="027db99f" style:font-name-asian="DejaVu Serif1" style:font-weight-asian="normal" style:font-name-complex="DejaVu Serif1" style:font-weight-complex="normal"/>
    </style:style>
    <style:style style:name="T465" style:family="text">
      <style:text-properties fo:font-variant="normal" fo:text-transform="none" fo:color="#000000" fo:letter-spacing="normal" fo:font-style="normal" fo:font-weight="normal" officeooo:rsid="027e0264" style:font-name-asian="DejaVu Serif1" style:font-weight-asian="normal" style:font-name-complex="DejaVu Serif1" style:font-weight-complex="normal"/>
    </style:style>
    <style:style style:name="T466" style:family="text">
      <style:text-properties fo:font-variant="normal" fo:text-transform="none" fo:color="#000000" fo:letter-spacing="normal" fo:font-style="normal" fo:font-weight="normal" officeooo:rsid="00acb9fd" style:font-name-asian="DejaVu Serif1" style:font-weight-asian="normal" style:font-name-complex="DejaVu Serif1" style:font-weight-complex="normal"/>
    </style:style>
    <style:style style:name="T467" style:family="text">
      <style:text-properties fo:font-variant="normal" fo:text-transform="none" fo:color="#000000" fo:letter-spacing="normal" fo:font-style="normal" fo:font-weight="normal" officeooo:rsid="007c2f71" style:font-name-asian="DejaVu Serif1" style:font-weight-asian="normal" style:font-name-complex="DejaVu Serif1" style:font-weight-complex="normal"/>
    </style:style>
    <style:style style:name="T468" style:family="text">
      <style:text-properties fo:font-variant="normal" fo:text-transform="none" fo:color="#000000" fo:letter-spacing="normal" fo:font-style="normal" fo:font-weight="normal" officeooo:rsid="0021260d" style:font-name-asian="DejaVu Serif1" style:font-weight-asian="normal" style:font-name-complex="DejaVu Serif1" style:font-weight-complex="normal"/>
    </style:style>
    <style:style style:name="T469" style:family="text">
      <style:text-properties fo:font-variant="normal" fo:text-transform="none" fo:color="#000000" fo:letter-spacing="normal" fo:font-style="normal" fo:font-weight="normal" officeooo:rsid="0447095c" style:font-name-asian="DejaVu Serif1" style:font-weight-asian="normal" style:font-name-complex="DejaVu Serif1" style:font-weight-complex="normal"/>
    </style:style>
    <style:style style:name="T470" style:family="text">
      <style:text-properties fo:font-variant="normal" fo:text-transform="none" fo:color="#000000" fo:letter-spacing="normal" fo:font-style="normal" fo:font-weight="normal" officeooo:rsid="00ad35c8" style:font-name-asian="DejaVu Serif1" style:font-weight-asian="normal" style:font-name-complex="DejaVu Serif1" style:font-weight-complex="normal"/>
    </style:style>
    <style:style style:name="T471" style:family="text">
      <style:text-properties fo:font-variant="normal" fo:text-transform="none" fo:color="#000000" fo:letter-spacing="normal" fo:font-style="normal" fo:font-weight="normal" officeooo:rsid="04474001" style:font-name-asian="DejaVu Serif1" style:font-weight-asian="normal" style:font-name-complex="DejaVu Serif1" style:font-weight-complex="normal"/>
    </style:style>
    <style:style style:name="T472" style:family="text">
      <style:text-properties fo:font-variant="normal" fo:text-transform="none" fo:color="#000000" fo:letter-spacing="normal" fo:font-style="normal" fo:font-weight="normal" officeooo:rsid="04473dab" style:font-name-asian="DejaVu Serif1" style:font-weight-asian="normal" style:font-name-complex="DejaVu Serif1" style:font-weight-complex="normal"/>
    </style:style>
    <style:style style:name="T473" style:family="text">
      <style:text-properties fo:font-variant="normal" fo:text-transform="none" fo:color="#000000" fo:letter-spacing="normal" fo:font-style="normal" fo:font-weight="normal" officeooo:rsid="01c23683" style:font-name-asian="DejaVu Serif1" style:font-size-asian="10pt" style:font-weight-asian="normal" style:font-name-complex="DejaVu Serif1" style:font-size-complex="10pt" style:font-weight-complex="normal"/>
    </style:style>
    <style:style style:name="T474" style:family="text">
      <style:text-properties fo:font-variant="normal" fo:text-transform="none" fo:color="#000000" fo:letter-spacing="normal" fo:font-style="normal" fo:font-weight="normal" officeooo:rsid="01c094a2" style:font-name-asian="DejaVu Serif1" style:font-size-asian="10pt" style:font-weight-asian="normal" style:font-name-complex="DejaVu Serif1" style:font-size-complex="10pt" style:font-weight-complex="normal"/>
    </style:style>
    <style:style style:name="T475" style:family="text">
      <style:text-properties fo:font-variant="normal" fo:text-transform="none" fo:color="#000000" fo:letter-spacing="normal" fo:font-style="normal" fo:font-weight="bold" officeooo:rsid="01c23683" style:font-name-asian="DejaVu Serif1" style:font-size-asian="10pt" style:font-weight-asian="bold" style:font-name-complex="DejaVu Serif1" style:font-size-complex="10pt" style:font-weight-complex="bold"/>
    </style:style>
    <style:style style:name="T476" style:family="text">
      <style:text-properties fo:font-variant="normal" fo:text-transform="none" fo:color="#000000" fo:letter-spacing="normal" fo:font-style="normal" fo:font-weight="bold" officeooo:rsid="01c094a2" style:font-name-asian="DejaVu Serif1" style:font-size-asian="10pt" style:font-weight-asian="bold" style:font-name-complex="DejaVu Serif1" style:font-size-complex="10pt" style:font-weight-complex="bold"/>
    </style:style>
    <style:style style:name="T477" style:family="text">
      <style:text-properties fo:font-variant="normal" fo:text-transform="none" fo:color="#000000" fo:letter-spacing="normal" fo:font-style="normal" fo:font-weight="bold" officeooo:rsid="01b1ddb6" style:font-name-asian="DejaVu Serif1" style:font-weight-asian="bold" style:font-name-complex="DejaVu Serif1" style:font-weight-complex="bold"/>
    </style:style>
    <style:style style:name="T478" style:family="text">
      <style:text-properties fo:font-variant="normal" fo:text-transform="none" fo:color="#000000" fo:letter-spacing="normal" fo:font-style="normal" fo:font-weight="bold" officeooo:rsid="01e6245b" style:font-name-asian="DejaVu Serif1" style:font-weight-asian="bold" style:font-name-complex="DejaVu Serif1" style:font-weight-complex="bold"/>
    </style:style>
    <style:style style:name="T479" style:family="text">
      <style:text-properties fo:font-variant="normal" fo:text-transform="none" fo:color="#000000" fo:letter-spacing="normal" fo:font-style="normal" fo:font-weight="bold" officeooo:rsid="01ede3b6" style:font-name-asian="DejaVu Serif1" style:font-weight-asian="bold" style:font-name-complex="DejaVu Serif1" style:font-weight-complex="bold"/>
    </style:style>
    <style:style style:name="T480" style:family="text">
      <style:text-properties fo:font-variant="normal" fo:text-transform="none" fo:color="#000000" fo:letter-spacing="normal" fo:font-style="normal" fo:font-weight="bold" officeooo:rsid="0434918a" style:font-name-asian="DejaVu Serif1" style:font-weight-asian="bold" style:font-name-complex="DejaVu Serif1" style:font-weight-complex="bold"/>
    </style:style>
    <style:style style:name="T481" style:family="text">
      <style:text-properties fo:font-variant="normal" fo:text-transform="none" fo:color="#000000" fo:letter-spacing="normal" fo:font-style="normal" fo:font-weight="bold" officeooo:rsid="01ad333c" style:font-name-asian="DejaVu Serif1" style:font-weight-asian="bold" style:font-name-complex="DejaVu Serif1" style:font-weight-complex="bold"/>
    </style:style>
    <style:style style:name="T482" style:family="text">
      <style:text-properties fo:font-variant="normal" fo:text-transform="none" fo:color="#000000" fo:letter-spacing="normal" fo:font-style="normal" fo:font-weight="bold" officeooo:rsid="04381151" style:font-name-asian="DejaVu Serif1" style:font-weight-asian="bold" style:font-name-complex="DejaVu Serif1" style:font-weight-complex="bold"/>
    </style:style>
    <style:style style:name="T483" style:family="text">
      <style:text-properties fo:font-variant="normal" fo:text-transform="none" fo:color="#000000" fo:letter-spacing="normal" fo:font-style="normal" fo:font-weight="bold" officeooo:rsid="01d5628b" style:font-name-asian="DejaVu Serif1" style:font-weight-asian="bold" style:font-name-complex="DejaVu Serif1" style:font-weight-complex="bold"/>
    </style:style>
    <style:style style:name="T484" style:family="text">
      <style:text-properties fo:font-variant="normal" fo:text-transform="none" fo:color="#000000" fo:letter-spacing="normal" fo:font-style="normal" fo:font-weight="bold" officeooo:rsid="0447095c" style:font-name-asian="DejaVu Serif1" style:font-weight-asian="bold" style:font-name-complex="DejaVu Serif1" style:font-weight-complex="bold"/>
    </style:style>
    <style:style style:name="T485" style:family="text">
      <style:text-properties fo:font-variant="normal" fo:text-transform="none" fo:color="#000000" fo:letter-spacing="normal" fo:font-style="normal" fo:font-weight="bold" officeooo:rsid="023fb5e9" style:font-name-asian="DejaVu Serif1" style:font-weight-asian="bold" style:font-name-complex="DejaVu Serif1" style:font-weight-complex="bold"/>
    </style:style>
    <style:style style:name="T486" style:family="text">
      <style:text-properties fo:font-variant="normal" fo:text-transform="none" fo:color="#000000" fo:letter-spacing="normal" fo:font-style="normal" fo:font-weight="bold" officeooo:rsid="00ad61bf" style:font-name-asian="DejaVu Serif1" style:font-weight-asian="bold" style:font-name-complex="DejaVu Serif1" style:font-weight-complex="bold"/>
    </style:style>
    <style:style style:name="T487" style:family="text">
      <style:text-properties fo:font-variant="normal" fo:text-transform="none" fo:color="#000000" fo:letter-spacing="normal" fo:font-style="normal" fo:font-weight="bold" officeooo:rsid="00acb9fd" style:font-name-asian="DejaVu Serif1" style:font-weight-asian="bold" style:font-name-complex="DejaVu Serif1" style:font-weight-complex="bold"/>
    </style:style>
    <style:style style:name="T488" style:family="text">
      <style:text-properties fo:font-variant="normal" fo:text-transform="none" fo:color="#000000" fo:letter-spacing="normal" fo:font-style="normal" fo:font-weight="bold" officeooo:rsid="027ec4f8" style:font-name-asian="DejaVu Serif1" style:font-weight-asian="bold" style:font-name-complex="DejaVu Serif1" style:font-weight-complex="bold"/>
    </style:style>
    <style:style style:name="T489" style:family="text">
      <style:text-properties fo:font-variant="normal" fo:text-transform="none" fo:color="#000000" fo:letter-spacing="normal" fo:font-style="normal" fo:font-weight="bold" officeooo:rsid="027db99f" style:font-name-asian="DejaVu Serif1" style:font-weight-asian="bold" style:font-name-complex="DejaVu Serif1" style:font-weight-complex="bold"/>
    </style:style>
    <style:style style:name="T490" style:family="text">
      <style:text-properties fo:font-variant="normal" fo:text-transform="none" fo:color="#000000" fo:letter-spacing="normal" fo:font-style="normal" fo:font-weight="bold" officeooo:rsid="00ad35c8" style:font-name-asian="DejaVu Serif1" style:font-weight-asian="bold" style:font-name-complex="DejaVu Serif1" style:font-weight-complex="bold"/>
    </style:style>
    <style:style style:name="T491" style:family="text">
      <style:text-properties fo:font-variant="normal" fo:text-transform="none" fo:color="#000000" fo:letter-spacing="normal" fo:font-style="normal" fo:font-weight="bold" officeooo:rsid="04474001" style:font-name-asian="DejaVu Serif1" style:font-weight-asian="bold" style:font-name-complex="DejaVu Serif1" style:font-weight-complex="bold"/>
    </style:style>
    <style:style style:name="T492" style:family="text">
      <style:text-properties fo:font-variant="normal" fo:text-transform="none" fo:color="#000000" fo:letter-spacing="normal" fo:font-style="normal" fo:font-weight="bold" officeooo:rsid="0448ee69" style:font-name-asian="DejaVu Serif1" style:font-weight-asian="bold" style:font-name-complex="DejaVu Serif1" style:font-weight-complex="bold"/>
    </style:style>
    <style:style style:name="T493" style:family="text">
      <style:text-properties fo:font-variant="normal" fo:text-transform="none" fo:color="#000000" fo:letter-spacing="normal" fo:font-style="normal" fo:font-weight="bold" officeooo:rsid="007b4d02" style:font-name-asian="DejaVu Serif1" style:font-weight-asian="bold" style:font-name-complex="DejaVu Serif1" style:font-weight-complex="bold"/>
    </style:style>
    <style:style style:name="T494" style:family="text">
      <style:text-properties fo:font-variant="normal" fo:text-transform="none" fo:color="#000000" style:font-name="DejaVu Serif" fo:font-size="10pt" fo:letter-spacing="normal" fo:font-style="normal" fo:font-weight="normal" officeooo:rsid="01a54848" style:font-name-asian="DejaVu Serif1" style:font-size-asian="10pt" style:font-weight-asian="normal" style:font-name-complex="DejaVu Serif1" style:font-size-complex="10pt" style:font-weight-complex="normal"/>
    </style:style>
    <style:style style:name="T495" style:family="text">
      <style:text-properties fo:font-variant="normal" fo:text-transform="none" fo:color="#000000" style:font-name="DejaVu Serif" fo:font-size="10pt" fo:letter-spacing="normal" fo:font-style="normal" fo:font-weight="bold" officeooo:rsid="01a54848" style:font-name-asian="DejaVu Serif1" style:font-size-asian="10pt" style:font-weight-asian="bold" style:font-name-complex="DejaVu Serif1" style:font-size-complex="10pt" style:font-weight-complex="bold"/>
    </style:style>
    <style:style style:name="T496" style:family="text">
      <style:text-properties fo:font-variant="normal" fo:text-transform="none" fo:color="#000000" fo:font-size="11pt" fo:letter-spacing="normal" fo:font-style="normal" style:text-underline-style="wave" style:text-underline-width="auto" style:text-underline-color="font-color" fo:font-weight="bold" officeooo:rsid="00128114" style:font-name-asian="DejaVu Serif1" style:font-size-asian="11pt" style:font-weight-asian="bold" style:font-name-complex="DejaVu Serif1" style:font-size-complex="11pt" style:font-weight-complex="bold"/>
    </style:style>
    <style:style style:name="T497" style:family="text">
      <style:text-properties fo:font-variant="normal" fo:text-transform="none" fo:color="#000000" style:font-name="Open Sans Condensed2" fo:font-size="11pt" fo:letter-spacing="normal" style:text-underline-style="none" fo:font-weight="normal" officeooo:rsid="01a54848" style:font-name-asian="DejaVu Serif1" style:font-size-asian="11pt" style:font-weight-asian="normal" style:font-name-complex="DejaVu Serif1" style:font-size-complex="11pt" style:font-weight-complex="normal"/>
    </style:style>
    <style:style style:name="T498" style:family="text">
      <style:text-properties fo:font-variant="normal" fo:text-transform="none" fo:color="#000000" style:font-name="Open Sans Condensed2" fo:font-size="11pt" fo:letter-spacing="normal" style:text-underline-style="none" fo:font-weight="normal" officeooo:rsid="00cf23ab" style:font-name-asian="DejaVu Serif1" style:font-size-asian="11pt" style:font-weight-asian="normal" style:font-name-complex="DejaVu Serif1" style:font-size-complex="11pt" style:font-weight-complex="normal"/>
    </style:style>
    <style:style style:name="T499" style:family="text">
      <style:text-properties fo:font-variant="normal" fo:text-transform="none" fo:color="#000000" style:font-name="Open Sans Condensed2" fo:font-size="11pt" fo:letter-spacing="normal" style:text-underline-style="none" fo:font-weight="bold" style:font-size-asian="11pt" style:font-weight-asian="bold" style:font-size-complex="11pt" style:font-weight-complex="bold"/>
    </style:style>
    <style:style style:name="T500" style:family="text">
      <style:text-properties fo:font-variant="normal" fo:text-transform="none" fo:color="#000000" style:font-name="Open Sans Condensed2" fo:font-size="11pt" fo:letter-spacing="normal" style:text-underline-style="none" fo:font-weight="bold" officeooo:rsid="00128114" style:font-size-asian="11pt" style:font-weight-asian="bold" style:font-size-complex="11pt" style:font-weight-complex="bold"/>
    </style:style>
    <style:style style:name="T501" style:family="text">
      <style:text-properties fo:font-variant="normal" fo:text-transform="none" fo:color="#000000" style:font-name="Open Sans Condensed2" fo:font-size="14pt" fo:letter-spacing="normal" fo:font-style="normal" style:text-underline-style="none" fo:font-weight="bold" officeooo:rsid="0060e5e0" style:font-name-asian="DejaVu Serif1" style:font-size-asian="14pt" style:font-weight-asian="bold" style:font-name-complex="DejaVu Serif1" style:font-size-complex="14pt" style:font-weight-complex="bold"/>
    </style:style>
    <style:style style:name="T502" style:family="text">
      <style:text-properties fo:font-variant="normal" fo:text-transform="none" fo:color="#000000" style:font-name="Liberation Serif" fo:font-size="11pt" fo:letter-spacing="normal" fo:font-style="italic" fo:font-weight="normal" officeooo:rsid="01ad333c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503" style:family="text">
      <style:text-properties fo:font-variant="normal" fo:text-transform="none" fo:color="#000000" style:font-name="Liberation Serif" fo:font-size="11pt" fo:letter-spacing="normal" fo:font-style="italic" fo:font-weight="normal" officeooo:rsid="04516229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504" style:family="text">
      <style:text-properties fo:font-variant="normal" fo:text-transform="none" fo:color="#000000" style:font-name="Liberation Serif" fo:font-size="11pt" fo:letter-spacing="normal" fo:font-style="italic" fo:font-weight="bold" officeooo:rsid="01ad333c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T505" style:family="text">
      <style:text-properties fo:font-variant="normal" fo:text-transform="none" fo:color="#1f1f1f" fo:letter-spacing="normal" fo:font-style="normal" officeooo:rsid="01afe62f" fo:background-color="transparent" loext:char-shading-value="0" style:font-name-asian="DejaVu Serif1" style:font-name-complex="DejaVu Serif1"/>
    </style:style>
    <style:style style:name="T506" style:family="text">
      <style:text-properties fo:font-variant="normal" fo:text-transform="none" style:font-name="DejaVu Serif" fo:font-size="10pt" fo:letter-spacing="normal" fo:font-weight="normal" officeooo:rsid="01f91e1e" style:font-name-asian="DejaVu Serif1" style:font-size-asian="10pt" style:font-weight-asian="normal" style:font-name-complex="DejaVu Serif1" style:font-size-complex="10pt" style:font-weight-complex="normal"/>
    </style:style>
    <style:style style:name="T507" style:family="text">
      <style:text-properties fo:font-variant="normal" fo:text-transform="none" style:font-name="DejaVu Serif" fo:font-size="10pt" fo:letter-spacing="normal" fo:font-weight="normal" officeooo:rsid="0080e7e5" style:font-name-asian="DejaVu Serif1" style:font-size-asian="10pt" style:font-weight-asian="normal" style:font-name-complex="DejaVu Serif1" style:font-size-complex="10pt" style:font-weight-complex="normal"/>
    </style:style>
    <style:style style:name="T508" style:family="text">
      <style:text-properties fo:font-variant="normal" fo:text-transform="none" style:font-name="DejaVu Serif" fo:font-size="10pt" fo:letter-spacing="normal" fo:font-style="normal" fo:font-weight="normal" officeooo:rsid="0021260d" style:font-name-asian="DejaVu Serif1" style:font-size-asian="10pt" style:font-weight-asian="normal" style:font-name-complex="DejaVu Serif1" style:font-size-complex="10pt" style:font-weight-complex="normal"/>
    </style:style>
    <style:style style:name="T509" style:family="text">
      <style:text-properties fo:font-variant="normal" fo:text-transform="none" style:font-name="DejaVu Serif" fo:font-size="10pt" fo:letter-spacing="normal" fo:font-style="normal" fo:font-weight="normal" officeooo:rsid="01f91e1e" style:font-name-asian="DejaVu Serif1" style:font-size-asian="10pt" style:font-weight-asian="normal" style:font-name-complex="DejaVu Serif1" style:font-size-complex="10pt" style:font-weight-complex="normal"/>
    </style:style>
    <style:style style:name="T510" style:family="text">
      <style:text-properties fo:font-variant="normal" fo:text-transform="none" style:font-name="DejaVu Serif" fo:font-size="10pt" fo:letter-spacing="normal" fo:font-style="normal" fo:font-weight="normal" officeooo:rsid="0454785d" style:font-name-asian="DejaVu Serif1" style:font-size-asian="10pt" style:font-weight-asian="normal" style:font-name-complex="DejaVu Serif1" style:font-size-complex="10pt" style:font-weight-complex="normal"/>
    </style:style>
    <style:style style:name="T511" style:family="text">
      <style:text-properties fo:font-variant="normal" fo:text-transform="none" style:font-name="DejaVu Serif" fo:font-size="10pt" fo:letter-spacing="normal" fo:font-style="normal" fo:font-weight="normal" officeooo:rsid="007b4d02" fo:background-color="transparent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512" style:family="text">
      <style:text-properties fo:font-variant="normal" fo:text-transform="none" style:font-name="DejaVu Serif" fo:font-size="10pt" fo:letter-spacing="normal" fo:font-style="normal" fo:font-weight="normal" officeooo:rsid="0021260d" fo:background-color="transparent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513" style:family="text">
      <style:text-properties fo:font-variant="normal" fo:text-transform="none" style:font-name="DejaVu Serif" fo:font-size="10pt" fo:letter-spacing="normal" fo:font-style="normal" fo:font-weight="bold" officeooo:rsid="01f91e1e" style:font-name-asian="DejaVu Serif1" style:font-size-asian="10pt" style:font-weight-asian="bold" style:font-name-complex="DejaVu Serif1" style:font-size-complex="10pt" style:font-weight-complex="bold"/>
    </style:style>
    <style:style style:name="T514" style:family="text">
      <style:text-properties fo:font-variant="normal" fo:text-transform="none" style:font-name="DejaVu Serif" fo:font-size="10pt" fo:letter-spacing="normal" fo:font-style="normal" fo:font-weight="bold" officeooo:rsid="007d6e7a" style:font-name-asian="DejaVu Serif1" style:font-size-asian="10pt" style:font-weight-asian="bold" style:font-name-complex="DejaVu Serif1" style:font-size-complex="10pt" style:font-weight-complex="bold"/>
    </style:style>
    <style:style style:name="T515" style:family="text">
      <style:text-properties fo:font-variant="normal" fo:text-transform="none" style:font-name="DejaVu Serif" fo:font-size="10pt" fo:letter-spacing="normal" fo:font-style="normal" fo:font-weight="bold" officeooo:rsid="0454785d" style:font-name-asian="DejaVu Serif1" style:font-size-asian="10pt" style:font-weight-asian="bold" style:font-name-complex="DejaVu Serif1" style:font-size-complex="10pt" style:font-weight-complex="bold"/>
    </style:style>
    <style:style style:name="T516" style:family="text">
      <style:text-properties fo:font-variant="normal" fo:text-transform="none" style:font-name="DejaVu Serif" fo:font-size="10pt" fo:letter-spacing="normal" fo:font-style="normal" fo:font-weight="bold" officeooo:rsid="007b4d02" fo:background-color="transparent" loext:char-shading-value="0" style:font-name-asian="DejaVu Serif1" style:font-size-asian="10pt" style:font-weight-asian="bold" style:font-name-complex="DejaVu Serif1" style:font-size-complex="10pt" style:font-weight-complex="bold"/>
    </style:style>
    <style:style style:name="T517" style:family="text">
      <style:text-properties fo:font-variant="normal" fo:text-transform="none" style:font-name="Open Sans Condensed2" fo:font-size="12pt" fo:letter-spacing="normal" fo:font-style="normal" style:text-underline-style="solid" style:text-underline-width="bold" style:text-underline-color="font-color" fo:font-weight="bold" officeooo:rsid="00dee427" fo:background-color="transparent" loext:char-shading-value="0" style:font-name-asian="DejaVu Serif1" style:font-size-asian="12pt" style:font-weight-asian="bold" style:font-name-complex="DejaVu Serif1" style:font-size-complex="12pt" style:font-weight-complex="bold"/>
    </style:style>
    <style:style style:name="T518" style:family="text">
      <style:text-properties fo:font-variant="normal" fo:text-transform="none" style:font-name="Open Sans Condensed2" fo:font-size="12pt" fo:letter-spacing="normal" fo:font-style="normal" style:text-underline-style="none" fo:font-weight="bold" officeooo:rsid="00dee427" fo:background-color="transparent" loext:char-shading-value="0" style:font-name-asian="DejaVu Serif1" style:font-size-asian="12pt" style:font-weight-asian="bold" style:font-name-complex="DejaVu Serif1" style:font-size-complex="12pt" style:font-weight-complex="bold"/>
    </style:style>
    <style:style style:name="T519" style:family="text">
      <style:text-properties style:font-name="Open Sans Condensed" fo:font-size="15pt" style:text-underline-style="solid" style:text-underline-width="bold" style:text-underline-color="font-color" fo:font-weight="bold" officeooo:rsid="0086a3c7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520" style:family="text">
      <style:text-properties style:font-name="Open Sans Condensed" fo:font-size="15pt" style:text-underline-style="none" fo:font-weight="bold" officeooo:rsid="0086a3c7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521" style:family="text">
      <style:text-properties fo:color="#000000" fo:font-weight="normal" officeooo:rsid="00082b62" style:font-name-asian="DejaVu Serif1" style:font-weight-asian="normal" style:font-name-complex="DejaVu Serif1" style:font-weight-complex="normal"/>
    </style:style>
    <style:style style:name="T522" style:family="text">
      <style:text-properties fo:color="#000000" fo:font-weight="normal" officeooo:rsid="00093f99" style:font-name-asian="DejaVu Serif1" style:font-weight-asian="normal" style:font-name-complex="DejaVu Serif1" style:font-weight-complex="normal"/>
    </style:style>
    <style:style style:name="T523" style:family="text">
      <style:text-properties fo:color="#000000" fo:font-weight="normal" officeooo:rsid="01ad333c" style:font-name-asian="DejaVu Serif1" style:font-weight-asian="normal" style:font-name-complex="DejaVu Serif1" style:font-weight-complex="normal"/>
    </style:style>
    <style:style style:name="T524" style:family="text">
      <style:text-properties fo:color="#000000" fo:font-weight="normal" officeooo:rsid="043e4b21" style:font-name-asian="DejaVu Serif1" style:font-weight-asian="normal" style:font-name-complex="DejaVu Serif1" style:font-weight-complex="normal"/>
    </style:style>
    <style:style style:name="T525" style:family="text">
      <style:text-properties fo:color="#000000" fo:font-weight="normal" officeooo:rsid="043b0e74" style:font-name-asian="DejaVu Serif1" style:font-weight-asian="normal" style:font-name-complex="DejaVu Serif1" style:font-weight-complex="normal"/>
    </style:style>
    <style:style style:name="T526" style:family="text">
      <style:text-properties fo:color="#000000" fo:font-weight="normal" officeooo:rsid="01f1a19e" style:font-name-asian="DejaVu Serif1" style:font-weight-asian="normal" style:font-name-complex="DejaVu Serif1" style:font-weight-complex="normal"/>
    </style:style>
    <style:style style:name="T527" style:family="text">
      <style:text-properties fo:color="#000000" fo:font-weight="normal" officeooo:rsid="01ad26d5" style:font-name-asian="DejaVu Serif1" style:font-weight-asian="normal" style:font-name-complex="DejaVu Serif1" style:font-weight-complex="normal"/>
    </style:style>
    <style:style style:name="T528" style:family="text">
      <style:text-properties fo:color="#000000" fo:font-weight="normal" officeooo:rsid="0235a3b7" style:font-name-asian="DejaVu Serif1" style:font-weight-asian="normal" style:font-name-complex="DejaVu Serif1" style:font-weight-complex="normal"/>
    </style:style>
    <style:style style:name="T529" style:family="text">
      <style:text-properties fo:color="#000000" fo:font-weight="normal" officeooo:rsid="01d5628b" style:font-name-asian="DejaVu Serif1" style:font-weight-asian="normal" style:font-name-complex="DejaVu Serif1" style:font-weight-complex="normal"/>
    </style:style>
    <style:style style:name="T530" style:family="text">
      <style:text-properties fo:color="#000000" fo:font-weight="normal" officeooo:rsid="01f5ccdf" style:font-name-asian="DejaVu Serif1" style:font-weight-asian="normal" style:font-name-complex="DejaVu Serif1" style:font-weight-complex="normal"/>
    </style:style>
    <style:style style:name="T531" style:family="text">
      <style:text-properties fo:color="#000000" fo:font-weight="normal" officeooo:rsid="00ad35c8" style:font-name-asian="DejaVu Serif1" style:font-weight-asian="normal" style:font-name-complex="DejaVu Serif1" style:font-weight-complex="normal"/>
    </style:style>
    <style:style style:name="T532" style:family="text">
      <style:text-properties fo:color="#000000" style:text-underline-style="solid" style:text-underline-width="auto" style:text-underline-color="font-color" fo:font-weight="bold" officeooo:rsid="01bf3172" style:font-name-asian="DejaVu Serif1" style:font-weight-asian="bold" style:font-name-complex="DejaVu Serif1" style:font-weight-complex="bold"/>
    </style:style>
    <style:style style:name="T533" style:family="text">
      <style:text-properties fo:color="#000000" style:text-underline-style="solid" style:text-underline-width="auto" style:text-underline-color="font-color" fo:font-weight="bold" officeooo:rsid="01cb5a03" style:font-name-asian="DejaVu Serif1" style:font-weight-asian="bold" style:font-name-complex="DejaVu Serif1" style:font-weight-complex="bold"/>
    </style:style>
    <style:style style:name="T534" style:family="text">
      <style:text-properties fo:color="#000000" style:text-underline-style="solid" style:text-underline-width="auto" style:text-underline-color="font-color" fo:font-weight="normal" officeooo:rsid="01ad333c" style:font-name-asian="DejaVu Serif1" style:font-weight-asian="normal" style:font-name-complex="DejaVu Serif1" style:font-weight-complex="normal"/>
    </style:style>
    <style:style style:name="T535" style:family="text">
      <style:text-properties fo:color="#000000" fo:font-weight="bold" officeooo:rsid="01ad333c" style:font-name-asian="DejaVu Serif1" style:font-weight-asian="bold" style:font-name-complex="DejaVu Serif1" style:font-weight-complex="bold"/>
    </style:style>
    <style:style style:name="T536" style:family="text">
      <style:text-properties fo:color="#000000" fo:font-weight="bold" officeooo:rsid="043b0e74" style:font-name-asian="DejaVu Serif1" style:font-weight-asian="bold" style:font-name-complex="DejaVu Serif1" style:font-weight-complex="bold"/>
    </style:style>
    <style:style style:name="T537" style:family="text">
      <style:text-properties fo:color="#000000" style:font-name="Liberation Serif" fo:font-size="11pt" fo:font-style="italic" fo:font-weight="normal" officeooo:rsid="01ad333c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538" style:family="text">
      <style:text-properties officeooo:rsid="0279f562"/>
    </style:style>
    <style:style style:name="T539" style:family="text">
      <style:text-properties officeooo:rsid="0417dab7"/>
    </style:style>
    <style:style style:name="T540" style:family="text">
      <style:text-properties officeooo:rsid="022c29e6"/>
    </style:style>
    <style:style style:name="T541" style:family="text">
      <style:text-properties officeooo:rsid="022b34f1"/>
    </style:style>
    <style:style style:name="T542" style:family="text">
      <style:text-properties officeooo:rsid="004ff2c8"/>
    </style:style>
    <style:style style:name="T543" style:family="text">
      <style:text-properties officeooo:rsid="01afe62f" fo:background-color="transparent" loext:char-shading-value="0" style:font-name-asian="DejaVu Serif1" style:font-name-complex="DejaVu Serif1"/>
    </style:style>
    <style:style style:name="T544" style:family="text">
      <style:text-properties officeooo:rsid="021472a6" fo:background-color="transparent" loext:char-shading-value="0" style:font-name-asian="DejaVu Serif1" style:font-name-complex="DejaVu Serif1"/>
    </style:style>
    <style:style style:name="T545" style:family="text">
      <style:text-properties fo:font-style="normal" fo:font-weight="bold" style:font-name-asian="Noto Sans CJK SC" style:font-style-asian="italic" style:font-weight-asian="bold" style:font-name-complex="FreeSans" style:font-style-complex="italic" style:font-weight-complex="bold"/>
    </style:style>
    <style:style style:name="T546" style:family="text">
      <style:text-properties fo:font-style="normal" fo:font-weight="bold" officeooo:rsid="0226049e" style:font-name-asian="Noto Sans CJK SC" style:font-style-asian="italic" style:font-weight-asian="bold" style:font-name-complex="FreeSans" style:font-style-complex="italic" style:font-weight-complex="bold"/>
    </style:style>
    <style:style style:name="T547" style:family="text">
      <style:text-properties fo:font-style="normal" fo:font-weight="normal" style:font-name-asian="Noto Sans CJK SC" style:font-style-asian="italic" style:font-weight-asian="normal" style:font-name-complex="FreeSans" style:font-style-complex="italic" style:font-weight-complex="normal"/>
    </style:style>
    <style:style style:name="T548" style:family="text">
      <style:text-properties fo:font-style="normal" fo:font-weight="normal" officeooo:rsid="00759c49" style:font-name-asian="Noto Sans CJK SC" style:font-style-asian="italic" style:font-weight-asian="normal" style:font-name-complex="FreeSans" style:font-style-complex="italic" style:font-weight-complex="normal"/>
    </style:style>
    <style:style style:name="T549" style:family="text">
      <style:text-properties fo:font-style="normal" style:text-underline-style="none" fo:font-weight="normal" officeooo:rsid="01a54848" style:font-name-asian="DejaVu Serif1" style:font-style-asian="italic" style:font-weight-asian="normal" style:font-name-complex="DejaVu Serif1" style:font-style-complex="italic" style:font-weight-complex="normal"/>
    </style:style>
    <style:style style:name="T550" style:family="text">
      <style:text-properties fo:font-style="normal" style:text-underline-style="none" fo:font-weight="normal" officeooo:rsid="00cf23ab" style:font-name-asian="DejaVu Serif1" style:font-style-asian="italic" style:font-weight-asian="normal" style:font-name-complex="DejaVu Serif1" style:font-style-complex="italic" style:font-weight-complex="normal"/>
    </style:style>
    <style:style style:name="T551" style:family="text">
      <style:text-properties fo:font-style="normal" style:text-underline-style="none" fo:font-weight="normal" officeooo:rsid="0051e711" style:font-name-asian="DejaVu Serif1" style:font-style-asian="normal" style:font-weight-asian="normal" style:font-name-complex="DejaVu Serif1" style:font-style-complex="normal" style:font-weight-complex="normal"/>
    </style:style>
    <style:style style:name="T552" style:family="text">
      <style:text-properties fo:font-style="normal" style:text-underline-style="none" fo:font-weight="normal" officeooo:rsid="01ad0dd7" style:font-name-asian="DejaVu Serif1" style:font-style-asian="normal" style:font-weight-asian="normal" style:font-name-complex="DejaVu Serif1" style:font-style-complex="normal" style:font-weight-complex="normal"/>
    </style:style>
    <style:style style:name="T553" style:family="text">
      <style:text-properties fo:font-style="normal" style:text-underline-style="none" fo:font-weight="bold" officeooo:rsid="01ad0dd7" style:font-name-asian="DejaVu Serif1" style:font-style-asian="normal" style:font-weight-asian="bold" style:font-name-complex="DejaVu Serif1" style:font-style-complex="normal" style:font-weight-complex="bold"/>
    </style:style>
    <style:style style:name="T554" style:family="text">
      <style:text-properties style:font-name-asian="DejaVu Serif1" style:font-name-complex="DejaVu Serif1"/>
    </style:style>
    <style:style style:name="T555" style:family="text">
      <style:text-properties officeooo:rsid="01e6245b" style:font-name-asian="DejaVu Serif1" style:font-name-complex="DejaVu Serif1"/>
    </style:style>
    <style:style style:name="T556" style:family="text">
      <style:text-properties officeooo:rsid="000473ea" style:font-name-asian="DejaVu Serif1" style:font-name-complex="DejaVu Serif1"/>
    </style:style>
    <style:style style:name="T557" style:family="text">
      <style:text-properties officeooo:rsid="02211c54" style:font-name-asian="DejaVu Serif1" style:font-name-complex="DejaVu Serif1"/>
    </style:style>
    <style:style style:name="T558" style:family="text">
      <style:text-properties officeooo:rsid="01c23683" style:font-name-asian="DejaVu Serif1" style:font-name-complex="DejaVu Serif1"/>
    </style:style>
    <style:style style:name="T559" style:family="text">
      <style:text-properties officeooo:rsid="02276515" style:font-name-asian="DejaVu Serif1" style:font-name-complex="DejaVu Serif1"/>
    </style:style>
    <style:style style:name="T560" style:family="text">
      <style:text-properties officeooo:rsid="02224c05" style:font-name-asian="DejaVu Serif1" style:font-name-complex="DejaVu Serif1"/>
    </style:style>
    <style:style style:name="T561" style:family="text">
      <style:text-properties officeooo:rsid="01e91ecb" style:font-name-asian="DejaVu Serif1" style:font-name-complex="DejaVu Serif1"/>
    </style:style>
    <style:style style:name="T562" style:family="text">
      <style:text-properties officeooo:rsid="000e0e50" style:font-name-asian="DejaVu Serif1" style:font-name-complex="DejaVu Serif1"/>
    </style:style>
    <style:style style:name="T563" style:family="text">
      <style:text-properties fo:color="#ed1c24" fo:font-weight="bold" officeooo:rsid="01f1a19e" style:font-name-asian="DejaVu Serif1" style:font-weight-asian="bold" style:font-name-complex="DejaVu Serif1" style:font-weight-complex="bold"/>
    </style:style>
    <style:style style:name="T564" style:family="text">
      <style:text-properties style:text-underline-style="solid" style:text-underline-width="bold" style:text-underline-color="font-color" officeooo:rsid="000ccba8"/>
    </style:style>
    <style:style style:name="T565" style:family="text">
      <style:text-properties fo:background-color="#dddddd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103"><text:a xlink:type="simple" xlink:href="#__RefHeading___Toc9321_3475656059" text:style-name="Index_20_Link" text:visited-style-name="Index_20_Link">⊗ <text:s/>Eredeti kéziratok (autografák) nem maradtak fenn<text:tab/>3</text:a></text:p>
          <text:p text:style-name="P103"><text:a xlink:type="simple" xlink:href="#__RefHeading___Toc9323_3475656059" text:style-name="Index_20_Link" text:visited-style-name="Index_20_Link">⊗ <text:s/>Kéziratok anyaga<text:tab/>3</text:a></text:p>
          <text:p text:style-name="P102"><text:a xlink:type="simple" xlink:href="#__RefHeading___Toc9346_3475656059" text:style-name="Index_20_Link" text:visited-style-name="Index_20_Link">✽ <text:s/>Bevezetés<text:tab/>3</text:a></text:p>
          <text:p text:style-name="P102"><text:a xlink:type="simple" xlink:href="#__RefHeading___Toc9348_3475656059" text:style-name="Index_20_Link" text:visited-style-name="Index_20_Link">✽ <text:s/>PAPIRUSZ (Egyiptom, i.e. 3100-tól) - i.e. 3-2. sz-ig legelterjedtebb<text:tab/>3</text:a></text:p>
          <text:p text:style-name="P102"><text:a xlink:type="simple" xlink:href="#__RefHeading___Toc40929_1672109459" text:style-name="Index_20_Link" text:visited-style-name="Index_20_Link">✽ <text:s/>PERGAMEN (Pergamon, i.e. 2. sz.) - i.sz. 4-sz-tól tejed el<text:tab/>4</text:a></text:p>
          <text:p text:style-name="P104"><text:a xlink:type="simple" xlink:href="#__RefHeading___Toc40943_1672109459" text:style-name="Index_20_Link" text:visited-style-name="Index_20_Link"><text:s text:c="6"/>✿ Története<text:tab/>4</text:a></text:p>
          <text:p text:style-name="P104"><text:a xlink:type="simple" xlink:href="#__RefHeading___Toc9006_2252453187" text:style-name="Index_20_Link" text:visited-style-name="Index_20_Link"><text:s text:c="6"/>✿ Elterjedése „állami támogatással”<text:tab/>4</text:a></text:p>
          <text:p text:style-name="P104"><text:a xlink:type="simple" xlink:href="#__RefHeading___Toc9008_2252453187" text:style-name="Index_20_Link" text:visited-style-name="Index_20_Link"><text:s text:c="6"/>✿ Codex rescriptus/ palimpszeszt kódex<text:tab/>4</text:a></text:p>
          <text:p text:style-name="P102"><text:a xlink:type="simple" xlink:href="#__RefHeading___Toc9352_3475656059" text:style-name="Index_20_Link" text:visited-style-name="Index_20_Link">✽ <text:s/>PAPÍR (Európában i.sz. 13. sz-tól) - a 14. sz-tól terjede el, a könyvny. szorítja ki a pergament<text:tab/>4</text:a></text:p>
          <text:p text:style-name="P103"><text:a xlink:type="simple" xlink:href="#__RefHeading___Toc9325_3475656059" text:style-name="Index_20_Link" text:visited-style-name="Index_20_Link">⊗ <text:s/>Annak okai, h. eredeti kéziratok nem maradtak fenn<text:tab/>5</text:a></text:p>
          <text:p text:style-name="P102"><text:a xlink:type="simple" xlink:href="#__RefHeading___Toc40935_1672109459" text:style-name="Index_20_Link" text:visited-style-name="Index_20_Link">✽ <text:s/>Anyaguk<text:tab/>5</text:a></text:p>
          <text:p text:style-name="P102"><text:a xlink:type="simple" xlink:href="#__RefHeading___Toc40937_1672109459" text:style-name="Index_20_Link" text:visited-style-name="Index_20_Link">✽ <text:s/>A maszoréta mintaszövegek után a többi irat megsemmisítése<text:tab/>5</text:a></text:p>
          <text:p text:style-name="P102"><text:a xlink:type="simple" xlink:href="#__RefHeading___Toc40939_1672109459" text:style-name="Index_20_Link" text:visited-style-name="Index_20_Link">✽ <text:s/>Elöregedett, elrotott iratok megsemmisítése<text:tab/>5</text:a></text:p>
          <text:p text:style-name="P102"><text:a xlink:type="simple" xlink:href="#__RefHeading___Toc40941_1672109459" text:style-name="Index_20_Link" text:visited-style-name="Index_20_Link">✽ <text:s/>Zsidóság hányattatott sorsa<text:tab/>5</text:a></text:p>
          <text:p text:style-name="P103"><text:a xlink:type="simple" xlink:href="#__RefHeading___Toc9384_3475656059" text:style-name="Index_20_Link" text:visited-style-name="Index_20_Link">⊗ <text:s/>Csak másolatok maradtak fenn<text:tab/>5</text:a></text:p>
          <text:p text:style-name="P103"><text:a xlink:type="simple" xlink:href="#__RefHeading___Toc9333_3475656059" text:style-name="Index_20_Link" text:visited-style-name="Index_20_Link">⊗ <text:s/>Írás megjelenése<text:tab/>5</text:a></text:p>
          <text:p text:style-name="P103"><text:a xlink:type="simple" xlink:href="#__RefHeading___Toc9373_3475656059" text:style-name="Index_20_Link" text:visited-style-name="Index_20_Link">⊗ <text:s/>Írás gondozás<text:tab/>6</text:a></text:p>
          <text:p text:style-name="P102"><text:a xlink:type="simple" xlink:href="#__RefHeading___Toc9428_3475656059" text:style-name="Index_20_Link" text:visited-style-name="Index_20_Link">✽ <text:s/>EZSDRÁS (i.e. 5. sz.)<text:tab/>6</text:a></text:p>
          <text:p text:style-name="P102"><text:a xlink:type="simple" xlink:href="#__RefHeading___Toc9430_3475656059" text:style-name="Index_20_Link" text:visited-style-name="Index_20_Link">✽ <text:s/>TALMUDI PERIÓDUS (i.sz. 300-500)<text:tab/>6</text:a></text:p>
          <text:p text:style-name="P102"><text:a xlink:type="simple" xlink:href="#__RefHeading___Toc41023_1672109459" text:style-name="Index_20_Link" text:visited-style-name="Index_20_Link">✽ <text:s/>MASZORÉTÁK (i.sz. 5-10. sz.)<text:tab/>6</text:a></text:p>
          <text:p text:style-name="P104"><text:a xlink:type="simple" xlink:href="#__RefHeading___Toc41025_1672109459" text:style-name="Index_20_Link" text:visited-style-name="Index_20_Link"><text:s text:c="6"/>✿ <text:s/>Maszoréták<text:tab/>6</text:a></text:p>
          <text:p text:style-name="P104"><text:a xlink:type="simple" xlink:href="#__RefHeading___Toc41013_1672109459" text:style-name="Index_20_Link" text:visited-style-name="Index_20_Link"><text:s text:c="6"/>✿ <text:s/>Maszoréta szöveg<text:tab/>6</text:a></text:p>
          <text:p text:style-name="P104"><text:a xlink:type="simple" xlink:href="#__RefHeading___Toc9467_3475656059" text:style-name="Index_20_Link" text:visited-style-name="Index_20_Link"><text:s text:c="6"/>✿ <text:s/>A maszoréták főbb tevékenységei<text:tab/>6</text:a></text:p>
          <text:p text:style-name="P105"><text:a xlink:type="simple" xlink:href="#__RefHeading___Toc9477_3475656059" text:style-name="Index_20_Link" text:visited-style-name="Index_20_Link"><text:s text:c="11"/>☼ Másolás<text:tab/>6</text:a></text:p>
          <text:p text:style-name="P105"><text:a xlink:type="simple" xlink:href="#__RefHeading___Toc9482_3475656059" text:style-name="Index_20_Link" text:visited-style-name="Index_20_Link"><text:s text:c="11"/>☼ Magánhangzójelölés<text:tab/>7</text:a></text:p>
          <text:p text:style-name="P105"><text:a xlink:type="simple" xlink:href="#__RefHeading___Toc9489_3475656059" text:style-name="Index_20_Link" text:visited-style-name="Index_20_Link"><text:s text:c="11"/>☼ Kritikai megjegyzések<text:tab/>7</text:a></text:p>
          <text:p text:style-name="P104"><text:a xlink:type="simple" xlink:href="#__RefHeading___Toc41015_1672109459" text:style-name="Index_20_Link" text:visited-style-name="Index_20_Link"><text:s text:c="6"/>✿ <text:s/>Maszoréta szöveg hitelessége<text:tab/>7</text:a></text:p>
          <text:p text:style-name="P104"><text:a xlink:type="simple" xlink:href="#__RefHeading___Toc41017_1672109459" text:style-name="Index_20_Link" text:visited-style-name="Index_20_Link"><text:s text:c="6"/>✿ <text:s/>Maszoréták tevékenyégének jelentősége<text:tab/>7</text:a></text:p>
          <text:p text:style-name="P103"><text:a xlink:type="simple" xlink:href="#__RefHeading___Toc9386_3475656059" text:style-name="Index_20_Link" text:visited-style-name="Index_20_Link">⊗ <text:s/>Legrégebbi Ósz-i kéziratok (a B. hitelességét alátámasztják)<text:tab/>8</text:a></text:p>
          <text:p text:style-name="P102"><text:a xlink:type="simple" xlink:href="#__RefHeading___Toc9377_3475656059" text:style-name="Index_20_Link" text:visited-style-name="Index_20_Link">✽ <text:s/>NASH PAPIRUSZ (i.e. 150 - i.sz. 50)<text:tab/>8</text:a></text:p>
          <text:p text:style-name="P102"><text:a xlink:type="simple" xlink:href="#__RefHeading___Toc9379_3475656059" text:style-name="Index_20_Link" text:visited-style-name="Index_20_Link">✽ <text:s/>KAIRÓI GENIZÁBÓL VALÓ KÉZIRATTÖREDÉKEK (i.sz. 6-9. sz.)<text:tab/>8</text:a></text:p>
          <text:p text:style-name="P102"><text:a xlink:type="simple" xlink:href="#__RefHeading___Toc9381_3475656059" text:style-name="Index_20_Link" text:visited-style-name="Index_20_Link">✽ <text:s/>MASZORÉTA SZÖVEGŰ KÉZIRATOK (i.sz. 9. vége-12. sz. eleje)<text:tab/>8</text:a></text:p>
          <text:p text:style-name="P104"><text:a xlink:type="simple" xlink:href="#__RefHeading___Toc9401_3475656059" text:style-name="Index_20_Link" text:visited-style-name="Index_20_Link"><text:s text:c="6"/>✿ <text:s/>Kairói Kódex (i.sz. 895) – korai és későbbi próféták<text:tab/>8</text:a></text:p>
          <text:p text:style-name="P104"><text:a xlink:type="simple" xlink:href="#__RefHeading___Toc9394_3475656059" text:style-name="Index_20_Link" text:visited-style-name="Index_20_Link"><text:s text:c="6"/>✿ <text:s/>I. Szentpétervári Kódex (i.sz. 916) – későbbi próféták<text:tab/>8</text:a></text:p>
          <text:p text:style-name="P104"><text:a xlink:type="simple" xlink:href="#__RefHeading___Toc9404_3475656059" text:style-name="Index_20_Link" text:visited-style-name="Index_20_Link"><text:s text:c="6"/>✿ <text:s/>Aleppói Kódex (i.sz. 930) – eredetileg teljes ÓSZ, tűzeset miatt már hiányos<text:tab/>9</text:a></text:p>
          <text:p text:style-name="P104"><text:a xlink:type="simple" xlink:href="#__RefHeading___Toc9398_3475656059" text:style-name="Index_20_Link" text:visited-style-name="Index_20_Link"><text:s text:c="6"/>✿ <text:s/>II. Szentpétervári Kódex (i.sz. 1008) – teljes ÓSZ<text:tab/>9</text:a></text:p>
          <text:p text:style-name="P102"><text:a xlink:type="simple" xlink:href="#__RefHeading___Toc9418_3475656059" text:style-name="Index_20_Link" text:visited-style-name="Index_20_Link">✽ <text:s/>HOLT-TENGERI/ QUMRÁNI TEKERCSEK ( i.e. 2.sz. - i.sz. 1.sz., felfed.: 1947)<text:tab/>9</text:a></text:p>
          <text:p text:style-name="P104"><text:a xlink:type="simple" xlink:href="#__RefHeading___Toc9506_3475656059" text:style-name="Index_20_Link" text:visited-style-name="Index_20_Link"><text:s text:c="6"/>✿ <text:s/>Esszénusok (i.e. 2.sz. - i.sz. 70)<text:tab/>9</text:a></text:p>
          <text:p text:style-name="P104"><text:a xlink:type="simple" xlink:href="#__RefHeading___Toc9497_3475656059" text:style-name="Index_20_Link" text:visited-style-name="Index_20_Link"><text:s text:c="6"/>✿ <text:s/>A leletek<text:tab/>10</text:a></text:p>
          <text:p text:style-name="P104"><text:a xlink:type="simple" xlink:href="#__RefHeading___Toc7634_4033283989" text:style-name="Index_20_Link" text:visited-style-name="Index_20_Link"><text:s text:c="6"/>✿ </text:a><text:a xlink:type="simple" xlink:href="#__RefHeading___Toc7634_4033283989" text:style-name="Index_20_Link" text:visited-style-name="Index_20_Link"><text:s/>Megtalált Bibliai könyvek</text:a><text:a xlink:type="simple" xlink:href="#__RefHeading___Toc7634_4033283989" text:style-name="Index_20_Link" text:visited-style-name="Index_20_Link"><text:tab/>11</text:a></text:p>
          <text:p text:style-name="P105"><text:a xlink:type="simple" xlink:href="#__RefHeading___Toc41056_1672109459" text:style-name="Index_20_Link" text:visited-style-name="Index_20_Link"><text:s text:c="11"/>☼ Eszter – nincs<text:tab/>11</text:a></text:p>
          <text:p text:style-name="P105"><text:a xlink:type="simple" xlink:href="#__RefHeading___Toc7865_4196988288" text:style-name="Index_20_Link" text:visited-style-name="Index_20_Link"><text:s text:c="11"/>☼ </text:a><text:a xlink:type="simple" xlink:href="#__RefHeading___Toc7865_4196988288" text:style-name="Index_20_Link" text:visited-style-name="Index_20_Link">S</text:a><text:a xlink:type="simple" xlink:href="#__RefHeading___Toc7865_4196988288" text:style-name="Index_20_Link" text:visited-style-name="Index_20_Link">ámuel</text:a><text:a xlink:type="simple" xlink:href="#__RefHeading___Toc7865_4196988288" text:style-name="Index_20_Link" text:visited-style-name="Index_20_Link"> </text:a><text:a xlink:type="simple" xlink:href="#__RefHeading___Toc7865_4196988288" text:style-name="Index_20_Link" text:visited-style-name="Index_20_Link">(!!! i.e. 4. sz.)</text:a><text:a xlink:type="simple" xlink:href="#__RefHeading___Toc7865_4196988288" text:style-name="Index_20_Link" text:visited-style-name="Index_20_Link"> – </text:a><text:a xlink:type="simple" xlink:href="#__RefHeading___Toc7865_4196988288" text:style-name="Index_20_Link" text:visited-style-name="Index_20_Link">esszénusok előtti, őrizték</text:a><text:a xlink:type="simple" xlink:href="#__RefHeading___Toc7865_4196988288" text:style-name="Index_20_Link" text:visited-style-name="Index_20_Link"><text:tab/>11</text:a></text:p>
          <text:p text:style-name="P105"><text:a xlink:type="simple" xlink:href="#__RefHeading___Toc7867_4196988288" text:style-name="Index_20_Link" text:visited-style-name="Index_20_Link"><text:s text:c="11"/>☼ Dániel – arámira és visszaváltás<text:tab/>11</text:a></text:p>
          <text:p text:style-name="P105"><text:a xlink:type="simple" xlink:href="#__RefHeading___Toc7869_4196988288" text:style-name="Index_20_Link" text:visited-style-name="Index_20_Link"><text:s text:c="11"/>☼ Habakukk kommentár – első 2 fejezet is<text:tab/>12</text:a></text:p>
          <text:p text:style-name="P105"><text:a xlink:type="simple" xlink:href="#__RefHeading___Toc7871_4196988288" text:style-name="Index_20_Link" text:visited-style-name="Index_20_Link"><text:s text:c="11"/>☼ Ézsaiás – 2 TELJES tekercs<text:tab/>12</text:a></text:p>
          <text:p text:style-name="P106"><text:a xlink:type="simple" xlink:href="#__RefHeading___Toc41038_1672109459" text:style-name="Index_20_Link" text:visited-style-name="Index_20_Link"><text:s text:c="22"/>∞ <text:s/>A Teljes Ész tekercsek jelentősége<text:tab/>12</text:a></text:p>
          <text:p text:style-name="P106"><text:a xlink:type="simple" xlink:href="#__RefHeading___Toc41040_1672109459" text:style-name="Index_20_Link" text:visited-style-name="Index_20_Link"><text:s text:c="22"/>∞ <text:s/>A több szerzőség nyelvészeti cáfolata<text:tab/>12</text:a></text:p>
          <text:p text:style-name="P104"><text:a xlink:type="simple" xlink:href="#__RefHeading___Toc9551_3475656059" text:style-name="Index_20_Link" text:visited-style-name="Index_20_Link"><text:s text:c="6"/>✿ <text:s/>A Holt-tengeri tekercsek jelentősége<text:tab/>13</text:a></text:p>
          <text:p text:style-name="P103"><text:a xlink:type="simple" xlink:href="#__RefHeading___Toc9562_3475656059" text:style-name="Index_20_Link" text:visited-style-name="Index_20_Link">⊗ <text:s/>Az ÓSZ héber szövegének a ”nagyközönség” számára elérhető kiadásai<text:tab/>14</text:a></text:p>
          <text:p text:style-name="P102"><text:a xlink:type="simple" xlink:href="#__RefHeading___Toc9580_3475656059" text:style-name="Index_20_Link" text:visited-style-name="Index_20_Link">✽ <text:s/>SONCINO (1488) – első nyomtatott teljes ÓSZ, punktált<text:tab/>14</text:a></text:p>
          <text:p text:style-name="P102"><text:a xlink:type="simple" xlink:href="#__RefHeading___Toc9568_3475656059" text:style-name="Index_20_Link" text:visited-style-name="Index_20_Link">✽ <text:s/></text:a><text:a xlink:type="simple" xlink:href="#__RefHeading___Toc9568_3475656059" text:style-name="Index_20_Link" text:visited-style-name="Index_20_Link">VELENCE, BAMBERG KIADÁS (1526) – mintaszöveg</text:a><text:a xlink:type="simple" xlink:href="#__RefHeading___Toc9568_3475656059" text:style-name="Index_20_Link" text:visited-style-name="Index_20_Link"><text:tab/>14</text:a></text:p>
          <text:p text:style-name="P102"><text:a xlink:type="simple" xlink:href="#__RefHeading___Toc9570_3475656059" text:style-name="Index_20_Link" text:visited-style-name="Index_20_Link">✽ <text:s/>MONTANUS-FÉLE KIADÁS (1571) – fejezet- és versbeosztás<text:tab/>14</text:a></text:p>
          <text:p text:style-name="P102"><text:a xlink:type="simple" xlink:href="#__RefHeading___Toc9583_3475656059" text:style-name="Index_20_Link" text:visited-style-name="Index_20_Link">✽ <text:s/></text:a><text:a xlink:type="simple" xlink:href="#__RefHeading___Toc9583_3475656059" text:style-name="Index_20_Link" text:visited-style-name="Index_20_Link">RUDOLF KITTEL, BIBLIA HEBRAICA</text:a><text:a xlink:type="simple" xlink:href="#__RefHeading___Toc9583_3475656059" text:style-name="Index_20_Link" text:visited-style-name="Index_20_Link"> (1937) – </text:a><text:a xlink:type="simple" xlink:href="#__RefHeading___Toc9583_3475656059" text:style-name="Index_20_Link" text:visited-style-name="Index_20_Link">kritikai kiadás</text:a><text:a xlink:type="simple" xlink:href="#__RefHeading___Toc9583_3475656059" text:style-name="Index_20_Link" text:visited-style-name="Index_20_Link"><text:tab/>14</text:a></text:p>
          <text:p text:style-name="P102"><text:a xlink:type="simple" xlink:href="#__RefHeading___Toc9576_3475656059" text:style-name="Index_20_Link" text:visited-style-name="Index_20_Link">✽ <text:s/></text:a><text:a xlink:type="simple" xlink:href="#__RefHeading___Toc9576_3475656059" text:style-name="Index_20_Link" text:visited-style-name="Index_20_Link">OXFORD, MÓZES 5 KÖNYVE ÉS A HAFTÁRÁK</text:a><text:a xlink:type="simple" xlink:href="#__RefHeading___Toc9576_3475656059" text:style-name="Index_20_Link" text:visited-style-name="Index_20_Link"> (1929-36) – mértékadó, jó szöveg<text:tab/>15</text:a></text:p>
        </text:index-body>
      </text:table-of-content>
      <text:p text:style-name="P78"><text:soft-page-break/></text:p>
      <text:p text:style-name="P81">03. AZ ÓSZ KÉZIRATAI,</text:p>
      <text:p text:style-name="P78">EREDETI SZÖVEGÉNEK KIADÁSAI</text:p>
      <text:p text:style-name="P3"/>
      <text:p text:style-name="P3"/>
      <text:h text:style-name="Heading_20_1" text:outline-level="1"><text:bookmark-start text:name="__RefHeading___Toc9321_3475656059"/>Eredeti kéziratok (autografák) nem maradtak fenn<text:bookmark-end text:name="__RefHeading___Toc9321_3475656059"/></text:h>
      <text:p text:style-name="P79"/>
      <text:p text:style-name="P80">Mivel a Biblia <text:span text:style-name="T299">autografái</text:span> <text:span text:style-name="T299">nem</text:span> maradtak fenn, <text:span text:style-name="T302">és a könyvnyomtatás feltalálásáig </text:span><text:span text:style-name="T300">kézzel</text:span><text:span text:style-name="T302"> </text:span><text:span text:style-name="T300">másolták</text:span><text:span text:style-name="T302"> a Biblia könyveit, </text:span>felmerül a kérdés, h. az a szöveg, amit ma a kezünkben tartunk, azonos-e a próféták által lejegyzett <text:span text:style-name="T303">eredeti </text:span>szöveggel? <text:span text:style-name="T302">Vagyis a többezer éves kézi másolás során </text:span><text:span text:style-name="T300">torzult-e a Szentírás szövege</text:span><text:span text:style-name="T302">?</text:span></text:p>
      <text:h text:style-name="P85" text:outline-level="1"><text:bookmark-start text:name="__RefHeading___Toc9323_3475656059"/>Kéziratok anyaga<text:bookmark-end text:name="__RefHeading___Toc9323_3475656059"/></text:h>
      <text:p text:style-name="P15"/>
      <text:h text:style-name="Heading_20_2" text:outline-level="2"><text:bookmark-start text:name="__RefHeading___Toc9346_3475656059"/>B<text:span text:style-name="T1">evezetés</text:span><text:bookmark-end text:name="__RefHeading___Toc9346_3475656059"/></text:h>
      <text:p text:style-name="P16"/>
      <text:p text:style-name="P5"><text:span text:style-name="T5">A legrégebbi írásműveket </text:span><text:span text:style-name="T196">kőre,</text:span><text:span text:style-name="T5"> </text:span><text:span text:style-name="T196">kiégetett cserépre</text:span><text:span text:style-name="T5"> vésték, de a </text:span><text:span text:style-name="T196">Bibli</text:span><text:span text:style-name="T197">a könyveit</text:span><text:span text:style-name="T5"> már </text:span><text:span text:style-name="T196">papíruszra</text:span><text:span text:style-name="T5"> és </text:span><text:span text:style-name="T196">pergamenre</text:span><text:span text:style-name="T5"> írták, </text:span><text:span text:style-name="T6">a</text:span><text:span text:style-name="T5">m</text:span><text:span text:style-name="T6">i</text:span><text:span text:style-name="T5">k messze nem voltak olyan tartósak.</text:span></text:p>
      <text:p text:style-name="P15"/>
      <text:p text:style-name="P6"><text:span text:style-name="T7">A </text:span><text:span text:style-name="T8">Bibliát 3500 éve </text:span><text:span text:style-name="T9">(i.e. </text:span><text:span text:style-name="T10">15</text:span><text:span text:style-name="T9">. sz</text:span><text:span text:style-name="T11">ázadtól</text:span><text:span text:style-name="T9">)</text:span><text:span text:style-name="T8">, </text:span><text:span text:style-name="T198">Mózes korától </text:span><text:span text:style-name="T8">kezdték el </text:span><text:span text:style-name="T199">kézzel</text:span><text:span text:style-name="T8"> </text:span><text:span text:style-name="T198">írni</text:span><text:span text:style-name="T8">. </text:span><text:span text:style-name="T198">Azelőtt</text:span><text:span text:style-name="T8"> az egymást követő generációk </text:span><text:span text:style-name="T198">szób</text:span><text:span text:style-name="T200">an</text:span><text:span text:style-name="T8"> adták adták át az isteni kinyilatkoztatás</text:span><text:span text:style-name="T12">okat</text:span><text:span text:style-name="T8">.<text:line-break/></text:span><text:span text:style-name="T13">A </text:span><text:span text:style-name="T201">könyvny</text:span><text:span text:style-name="T199">omt.</text:span><text:span text:style-name="T201"> feltalálásáig</text:span><text:span text:style-name="T13"> (i.sz. 15. sz.) a bibliai iratok </text:span><text:span text:style-name="T201">kéziratos</text:span><text:span text:style-name="T13"> másolatokban terjedtek. </text:span></text:p>
      <text:p text:style-name="P17"/>
      <text:p text:style-name="P6"><text:span text:style-name="T14">A </text:span><text:span text:style-name="T202">Palesztína</text:span><text:span text:style-name="T14"> földjéről előkerült legrégebbi írásos darabok a </text:span><text:span text:style-name="T202">Bírák könyyvéből</text:span><text:span text:style-name="T14"> valók a</text:span><text:span text:style-name="T15">z i.e.</text:span><text:span text:style-name="T14"> </text:span><text:span text:style-name="T203">11</text:span><text:span text:style-name="T202">. sz</text:span><text:span text:style-name="T14">-ból, ezek mind </text:span><text:span text:style-name="T202">agyagtáblák</text:span><text:span text:style-name="T14">. Ezek időtállóak, de a </text:span><text:span text:style-name="T15">bibliai időkben használt </text:span><text:span text:style-name="T14">papíruszt és a pergament ilyen időtávon nem lehet megmenteni. </text:span><text:span text:style-name="T15">Mivel azonban a </text:span><text:span text:style-name="T204">bibliai időkben</text:span><text:span text:style-name="T16"> </text:span><text:span text:style-name="T204">papiruszt</text:span><text:span text:style-name="T16"> és </text:span><text:span text:style-name="T204">pergament</text:span><text:span text:style-name="T16"> használtak, ezért </text:span><text:span text:style-name="T17">az </text:span><text:span text:style-name="T16">ezekből készült kódexek számunkra </text:span><text:span text:style-name="T204">fontosabbak</text:span><text:span text:style-name="T16"> a szöveghűség szempontjából.</text:span><text:span text:style-name="T205"><text:line-break/></text:span></text:p>
      <text:h text:style-name="P91" text:outline-level="2"><text:bookmark-start text:name="__RefHeading___Toc9348_3475656059"/><text:span text:style-name="T519">PAPIRUSZ</text:span><text:span text:style-name="T520"> <text:s/>(Egyiptom, i.e. 3100-tól) <text:s/>- <text:s/>i.e. 3-2. sz-ig legelterjedtebb</text:span><text:span text:style-name="T416"><text:line-break/></text:span><text:bookmark-end text:name="__RefHeading___Toc9348_3475656059"/></text:h>
      <text:p text:style-name="P7"><text:span text:style-name="T177">Kb.</text:span><text:span text:style-name="T178"> </text:span><text:span text:style-name="T166">i.e. 3100-t</text:span><text:span text:style-name="T167">ó</text:span><text:span text:style-name="T166">l</text:span><text:span text:style-name="T177"> készítetté</text:span><text:span text:style-name="T179">k</text:span><text:span text:style-name="T177"> </text:span><text:span text:style-name="T166">Egyiptomba</text:span><text:span text:style-name="T167">n</text:span><text:span text:style-name="T177"> a papíruszt </text:span><text:span text:style-name="T180">és a</text:span><text:span text:style-name="T178">z </text:span><text:span text:style-name="T181">i.e. </text:span><text:span text:style-name="T168">3</text:span><text:span text:style-name="T169">-</text:span><text:span text:style-name="T168">2</text:span><text:span text:style-name="T169">. sz-ig a legelterjedte</text:span><text:span text:style-name="T170">bb</text:span><text:span text:style-name="T181"> információ hordozó.</text:span><text:span text:style-name="T18"> </text:span><text:span text:style-name="T206">Egyiptomi</text:span><text:span text:style-name="T19"> </text:span><text:span text:style-name="T206">monopólium</text:span><text:span text:style-name="T19"> volt, így az egyiptomiak </text:span><text:span text:style-name="T206">felvitték</text:span><text:span text:style-name="T19"> az </text:span><text:span text:style-name="T206">árát</text:span><text:span text:style-name="T19">.</text:span><text:span text:style-name="T20">I.sz. 640-ben az </text:span><text:span text:style-name="T207">arabok elfoglalták Egyiptomot </text:span><text:span text:style-name="T20">és</text:span><text:span text:style-name="T207"> megtiltották</text:span><text:span text:style-name="T20"> a papirusz </text:span><text:span text:style-name="T207">kivitelét</text:span><text:span text:style-name="T20">. Ettől kezdve teljesen </text:span><text:span text:style-name="T207">megszűnt</text:span><text:span text:style-name="T20"> a papirusz használata.</text:span><text:span text:style-name="T21"><text:line-break/><text:line-break/>Egyiptomban, a Nílus árterében </text:span><text:span text:style-name="T22">(mocsarában) élő (már kiveszett)</text:span><text:span text:style-name="T21"> </text:span><text:span text:style-name="T208">papirusz</text:span><text:span text:style-name="T209">nád</text:span><text:span text:style-name="T208">ból </text:span><text:span text:style-name="T21">készítették. </text:span><text:span text:style-name="T22">A </text:span><text:span text:style-name="T208">megírt</text:span><text:span text:style-name="T22"> papirusz </text:span><text:span text:style-name="T208">lapokat egymáshoz ragasztották</text:span><text:span text:style-name="T22">. Ebből lett a </text:span><text:span text:style-name="T208">papirusztekercs</text:span><text:span text:style-name="T22">. Az eddig ismert </text:span><text:span text:style-name="T208">legnagyobb</text:span><text:span text:style-name="T22"> </text:span><text:span text:style-name="T208">papirusztekercs</text:span><text:span text:style-name="T22"> 49 cm széles 40 m hosszú. </text:span></text:p>
      <text:p text:style-name="P6"><text:span text:style-name="T22">Az i.sz. </text:span><text:span text:style-name="T10">2</text:span><text:span text:style-name="T22">. sz-tól a </text:span><text:span text:style-name="T208">papiruszlapokat könyv</text:span><text:span text:style-name="T22"> alakba kezdték </text:span><text:span text:style-name="T208">összefűzni</text:span><text:span text:style-name="T22">, így jöttek létre a </text:span><text:span text:style-name="T208">papiruszkódexek</text:span><text:span text:style-name="T22">. </text:span><text:span text:style-name="T208">Korom</text:span><text:span text:style-name="T22"> és </text:span><text:span text:style-name="T208">ragasztó</text:span><text:span text:style-name="T22"> keverékével írtak rá </text:span><text:span text:style-name="T23">kemény </text:span><text:span text:style-name="T22">nádból készített tollal.</text:span></text:p>
      <text:p text:style-name="P18"/>
      <text:p text:style-name="P77"><text:span text:style-name="T322">Kevésbé tartós</text:span><text:span text:style-name="T363">, mint a</text:span><text:span text:style-name="T322"> pergamen</text:span><text:span text:style-name="T363">. </text:span><text:span text:style-name="T364">A papirusz csak </text:span><text:span text:style-name="T323">száraz helyen</text:span><text:span text:style-name="T364"> marad épen pl. Egyiptom homokjában, Júde</text:span><text:span text:style-name="T365">a</text:span><text:span text:style-name="T364"> száraz sivatagában.</text:span><text:span text:style-name="T324"><text:line-break/><text:line-break/></text:span><text:soft-page-break/><text:span text:style-name="T366">A </text:span><text:span text:style-name="T365">papirusz említése a </text:span><text:span text:style-name="T325">Bibliában</text:span><text:span text:style-name="T365">: </text:span><text:span text:style-name="T364">A (</text:span><text:span text:style-name="T367">2</text:span><text:span text:style-name="T364">Ján 12) szerint János is papiruszra írta </text:span><text:span text:style-name="T365">(2Ján)-</text:span><text:span text:style-name="T364">t.<text:line-break/></text:span></text:p>
      <text:h text:style-name="P92" text:outline-level="2"><text:bookmark-start text:name="__RefHeading___Toc40929_1672109459"/>PERGAMEN<text:span text:style-name="T165"> <text:s/>(Pergamon, i.e. 2. sz.) - i.sz. 4-sz-tól tejed el</text:span><text:bookmark-end text:name="__RefHeading___Toc40929_1672109459"/></text:h>
      <text:p text:style-name="P82"/>
      <text:h text:style-name="P87" text:outline-level="3"><text:bookmark-start text:name="__RefHeading___Toc40943_1672109459"/><text:span text:style-name="T446">T</text:span><text:span text:style-name="T447">örténete</text:span><text:bookmark-end text:name="__RefHeading___Toc40943_1672109459"/></text:h>
      <text:p text:style-name="P19"/>
      <text:p text:style-name="P77"><text:span text:style-name="T326">Fiatal á</text:span><text:span text:style-name="T322">llat</text:span><text:span text:style-name="T326">ok bőréből</text:span><text:span text:style-name="T363"> </text:span><text:span text:style-name="T368">(borjú, kecske, bárány) </text:span><text:span text:style-name="T363">készült. </text:span><text:span text:style-name="T327">Időtállóbb</text:span><text:span text:style-name="T369">, mint a papirusz.</text:span></text:p>
      <text:p text:style-name="P77"><text:span text:style-name="T368">A megtisztított, </text:span><text:span text:style-name="T328">habk</text:span><text:span text:style-name="T329">ő</text:span><text:span text:style-name="T328">vel</text:span><text:span text:style-name="T368"> lecsiszolt állatbőrt </text:span><text:span text:style-name="T328">mésszel</text:span><text:span text:style-name="T368"> fehérítették. </text:span></text:p>
      <text:p text:style-name="P77"><text:span text:style-name="T368">Először ebből is </text:span><text:span text:style-name="T328">tekercset</text:span><text:span text:style-name="T368">, a </text:span><text:span text:style-name="T329">4</text:span><text:span text:style-name="T328">. sz</text:span><text:span text:style-name="T368">-tól pedig </text:span><text:span text:style-name="T328">kódexet</text:span><text:span text:style-name="T368"> készítettek.</text:span></text:p>
      <text:p text:style-name="P20"/>
      <text:p text:style-name="P8"><text:span text:style-name="T21">P</text:span><text:span text:style-name="T4">linius (ókori római szerző) szerint a kisázsiai </text:span><text:span text:style-name="T195">Pergamon</text:span><text:span text:style-name="T4"> </text:span><text:span text:style-name="T195">Királyságban</text:span><text:span text:style-name="T4"> találták fel </text:span><text:span text:style-name="T195">II. Eumenes</text:span><text:span text:style-name="T4"> </text:span><text:span text:style-name="T24">[euménész] </text:span><text:span text:style-name="T4">idején (i.e. 197-159). </text:span></text:p>
      <text:p text:style-name="P8"><text:span text:style-name="T25">A király olyan </text:span><text:span text:style-name="T210">könyvtárat</text:span><text:span text:style-name="T25"> szeretett volna alapítani, amely </text:span><text:span text:style-name="T210">felülmúlja az alexandriait</text:span><text:span text:style-name="T25">. Vetélytársa </text:span><text:span text:style-name="T210">Ptolemaeus Epiphanes</text:span><text:span text:style-name="T25"> (i.e. 205-182) megtiltotta a </text:span><text:span text:style-name="T210">papirusz kivitelét Egyiptomból</text:span><text:span text:style-name="T25">, h. meghíusítsa Eumene</text:span><text:span text:style-name="T4">s tervét. </text:span></text:p>
      <text:p text:style-name="P8"><text:span text:style-name="T4">Hogy </text:span><text:span text:style-name="T450">az egyiptomiak által akadályozott papirusz behoztal hiányát pótolni tudja,</text:span><text:span text:style-name="T4"> Eumenes borjú-, bárány- és kecskebőrre íratta a könyveket.</text:span></text:p>
      <text:p text:style-name="P20"/>
      <text:p text:style-name="P77"><text:span text:style-name="T370">A pergamen említése a </text:span><text:span text:style-name="T330">Bibliában</text:span><text:span text:style-name="T370">: </text:span><text:span text:style-name="T371">A </text:span><text:span text:style-name="T368">(</text:span><text:span text:style-name="T372">2</text:span><text:span text:style-name="T368">Tim 4, 13)-ban Pál pergamenre írt kéziratai Rómába szálllítását kérte munkatársaitól.</text:span></text:p>
      <text:p text:style-name="P20"/>
      <text:h text:style-name="P89" text:outline-level="3"><text:bookmark-start text:name="__RefHeading___Toc9006_2252453187"/>Elterjedése „állami támogatással”<text:bookmark-end text:name="__RefHeading___Toc9006_2252453187"/></text:h>
      <text:p text:style-name="P21"/>
      <text:p text:style-name="P14"><text:span text:style-name="T26">A </text:span><text:span text:style-name="T211">pergamentekercsek</text:span><text:span text:style-name="T27"> </text:span><text:span text:style-name="T10">4</text:span><text:span text:style-name="T26">. sz-i </text:span><text:span text:style-name="T212">kereszténység körében való</text:span><text:span text:style-name="T26"> </text:span><text:span text:style-name="T212">elterjedésében</text:span><text:span text:style-name="T26"> szerepet játszik az </text:span><text:span text:style-name="T212">egyh</text:span><text:span text:style-name="T26">. 313-</text:span><text:span text:style-name="T28">as</text:span><text:span text:style-name="T26"> </text:span><text:span text:style-name="T27">N</text:span><text:span text:style-name="T26">agy </text:span><text:span text:style-name="T27">K</text:span><text:span text:style-name="T26">onstantin</text:span><text:span text:style-name="T27">us-i</text:span><text:span text:style-name="T26"> fordulat </text:span><text:span text:style-name="T28">utáni </text:span><text:span text:style-name="T211">j</text:span><text:span text:style-name="T212">óléte</text:span><text:span text:style-name="T26"> </text:span><text:span text:style-name="T28">é</text:span><text:span text:style-name="T17">s</text:span><text:span text:style-name="T28"> a </text:span><text:span text:style-name="T27">császári </text:span><text:span text:style-name="T211">külön</text:span><text:span text:style-name="T27"> </text:span><text:span text:style-name="T211">adományok</text:span><text:span text:style-name="T26">. </text:span><text:span text:style-name="T25">”</text:span><text:span text:style-name="T29">Á</text:span><text:span text:style-name="T25">llami támogatással” is folyt a kézi sokszorosítás. </text:span><text:span text:style-name="T27">Konstantin 331 körül megbízza </text:span><text:span text:style-name="T211">Euszebiosz</text:span><text:span text:style-name="T27"> püspököt, h. </text:span><text:span text:style-name="T211">Bizánc</text:span><text:span text:style-name="T27"> újonnan épülő </text:span><text:span text:style-name="T211">templomai</text:span><text:span text:style-name="T27"> számára készíttessen </text:span><text:span text:style-name="T211">50 pergamen kódexet</text:span><text:span text:style-name="T27">, amelyek a </text:span><text:span text:style-name="T211">teljes görög Bibliát</text:span><text:span text:style-name="T27"> tartalmazzák.</text:span></text:p>
      <text:p text:style-name="P20"/>
      <text:h text:style-name="P89" text:outline-level="3"><text:bookmark-start text:name="__RefHeading___Toc9008_2252453187"/>Codex rescriptus/ palimpszeszt kódex<text:bookmark-end text:name="__RefHeading___Toc9008_2252453187"/></text:h>
      <text:p text:style-name="P19"/>
      <text:p text:style-name="P6"><text:span text:style-name="T209">Tartósabb</text:span><text:span text:style-name="T21">, mint a papírusz, de </text:span><text:span text:style-name="T209">drágább</text:span><text:span text:style-name="T21"> is. Mivel drága, </text:span><text:span text:style-name="T209">kétszer</text:span><text:span text:style-name="T21"> </text:span><text:span text:style-name="T209">használták</text:span><text:span text:style-name="T21"> fel: Az írást lesúrolták róla (lesúrolt iratok), majd újra írt</text:span><text:span text:style-name="T30">a</text:span><text:span text:style-name="T21">k rá. </text:span></text:p>
      <text:p text:style-name="P6"><text:span text:style-name="T212">Codex rescriptus/ palim</text:span><text:span text:style-name="T213">p</text:span><text:span text:style-name="T212">szeszt kódex</text:span><text:span text:style-name="T26"> (görög: pszáo=súrol</text:span><text:span text:style-name="T31">)</text:span><text:span text:style-name="T26">=</text:span><text:span text:style-name="T31">&gt;</text:span><text:span text:style-name="T26">újraírt kódex.</text:span></text:p>
      <text:p text:style-name="P6"><text:span text:style-name="T28">A régebbi, </text:span><text:span text:style-name="T214">lesúrolt</text:span><text:span text:style-name="T28"> szöveg általábban </text:span><text:span text:style-name="T214">értékesebb</text:span><text:span text:style-name="T28"> számunkra.</text:span></text:p>
      <text:p text:style-name="P6"><text:span text:style-name="T21">Bizonyos </text:span><text:span text:style-name="T209">kémiai eljárásokkal</text:span><text:span text:style-name="T21"> elő lehet hívni a </text:span><text:span text:style-name="T209">lesúrolt szövegeket</text:span><text:span text:style-name="T21">, </text:span><text:span text:style-name="T26">ez</text:span><text:span text:style-name="T32"> a kutatások szempontjából fontos, </text:span><text:span text:style-name="T10">mivel a lesúrolt írás a régebbi, </text:span><text:span text:style-name="T33">ezért fontosabb számunkra</text:span><text:span text:style-name="T32">.<text:line-break/></text:span></text:p>
      <text:h text:style-name="P91" text:outline-level="2"><text:bookmark-start text:name="__RefHeading___Toc9352_3475656059"/><text:span text:style-name="T519">PAPÍR</text:span><text:span text:style-name="T520"> <text:s/>(Európában i.sz. 13. sz-tól) - a 14. sz-tól terjede el, a <text:tab/><text:tab/><text:tab/><text:tab/><text:tab/><text:tab/><text:tab/><text:tab/><text:tab/>könyvny. szorítja ki a pergament</text:span><text:span text:style-name="T21"><text:line-break/></text:span><text:bookmark-end text:name="__RefHeading___Toc9352_3475656059"/></text:h>
      <text:p text:style-name="P6"><text:span text:style-name="T17">A </text:span><text:span text:style-name="T209">Kínából</text:span><text:span text:style-name="T21"> származ</text:span><text:span text:style-name="T17">ó </text:span><text:span text:style-name="T215">rongyból</text:span><text:span text:style-name="T17"> készült papírt csak a </text:span><text:span text:style-name="T204">13</text:span><text:span text:style-name="T209">. sz</text:span><text:span text:style-name="T21">-ban</text:span><text:span text:style-name="T209"> </text:span><text:span text:style-name="T34">kezdik el haszálni </text:span><text:span text:style-name="T216">Európában</text:span><text:span text:style-name="T34"> </text:span><text:span text:style-name="T216">bibliai</text:span><text:span text:style-name="T34"> és </text:span><text:span text:style-name="T216">liturgikus</text:span><text:span text:style-name="T34"> könyvekhez</text:span><text:span text:style-name="T21">. A papír Európában a</text:span><text:span text:style-name="T209"> </text:span><text:span text:style-name="T204">14</text:span><text:span text:style-name="T209">. sz</text:span><text:span text:style-name="T21">-tól terjed el </text:span><text:span text:style-name="T30">és a</text:span><text:span text:style-name="T217"> </text:span><text:span text:style-name="T204">15</text:span><text:span text:style-name="T217">. sz.</text:span><text:span text:style-name="T30"> </text:span><text:span text:style-name="T35">közepétől</text:span><text:span text:style-name="T30">, </text:span><text:span text:style-name="T34">a könyvnyomtatás megjelenésével</text:span><text:span text:style-name="T30"> </text:span><text:span text:style-name="T217">szoríja ki a pergament </text:span><text:span text:style-name="T16">ugyanis a papír olcsóbb és könnyebb használni.</text:span></text:p>
      <text:h text:style-name="Heading_20_1" text:outline-level="1"><text:bookmark-start text:name="__RefHeading___Toc9325_3475656059"/><text:soft-page-break/><text:span text:style-name="T556">Annak okai, h. e</text:span><text:span text:style-name="T557">redeti k</text:span><text:span text:style-name="T558">éziratok</text:span><text:span text:style-name="T559"> </text:span><text:span text:style-name="T557">nem maradt</text:span><text:span text:style-name="T556">ak</text:span><text:span text:style-name="T557"> fe</text:span><text:span text:style-name="T560">n</text:span><text:span text:style-name="T557">n</text:span><text:bookmark-end text:name="__RefHeading___Toc9325_3475656059"/></text:h>
      <text:p text:style-name="P22"/>
      <text:h text:style-name="P91" text:outline-level="2"><text:bookmark-start text:name="__RefHeading___Toc40935_1672109459"/>Anyaguk<text:bookmark-end text:name="__RefHeading___Toc40935_1672109459"/></text:h>
      <text:p text:style-name="P58"/>
      <text:p text:style-name="P6"><text:span text:style-name="T36">Eredeti kéziratok </text:span><text:span text:style-name="T142">(autografák) </text:span><text:span text:style-name="T36">azok anyaga (papírusz, pergamen) miatt </text:span><text:span text:style-name="T218">nem maradtak fenn</text:span><text:span text:style-name="T36">. I.</text:span><text:span text:style-name="T37">e.</text:span><text:span text:style-name="T36"> </text:span><text:span text:style-name="T38">I</text:span><text:span text:style-name="T36">. és </text:span><text:span text:style-name="T38">II</text:span><text:span text:style-name="T36">. évezredből maradtak fenn írásos emlékek, azonban azok agyagtáblákra íródtak, </text:span><text:span text:style-name="T33">amelyek r</text:span><text:span text:style-name="T12">endkívül tartósak szemben a bibliai kéziratok anyagaival. <text:line-break/></text:span></text:p>
      <text:h text:style-name="P93" text:outline-level="2"><text:bookmark-start text:name="__RefHeading___Toc40937_1672109459"/>A maszoréta mintaszövegek után a többi irat megsemmisítése<text:bookmark-end text:name="__RefHeading___Toc40937_1672109459"/></text:h>
      <text:p text:style-name="P77"><text:span text:style-name="T373"><text:line-break/></text:span><text:span text:style-name="T374">A </text:span><text:span text:style-name="T375">maszoréta </text:span><text:span text:style-name="T313">írástudók </text:span><text:span text:style-name="T304">mintaszövegének</text:span><text:span text:style-name="T313"> elkészülte után feltehetőleg minden </text:span><text:span text:style-name="T304">más kéziratot megsemmisítettek</text:span><text:span text:style-name="T313">.<text:line-break/></text:span></text:p>
      <text:h text:style-name="P93" text:outline-level="2"><text:bookmark-start text:name="__RefHeading___Toc40939_1672109459"/>Elöregedett, elrotott iratok megsemmisítése<text:bookmark-end text:name="__RefHeading___Toc40939_1672109459"/></text:h>
      <text:p text:style-name="P64"/>
      <text:p text:style-name="P77"><text:span text:style-name="T375">Az </text:span><text:span text:style-name="T304">elöregedett</text:span><text:span text:style-name="T313">, zsinagógai </text:span><text:span text:style-name="T304">felolvasásra</text:span><text:span text:style-name="T313"> </text:span><text:span text:style-name="T304">alkalmatlanná</text:span><text:span text:style-name="T313"> vált kéziratokat </text:span><text:span text:style-name="T314">és a </text:span><text:span text:style-name="T305">másoláskor</text:span><text:span text:style-name="T314"> </text:span><text:span text:style-name="T305">elrontott</text:span><text:span text:style-name="T314"> kéziratokat </text:span><text:span text:style-name="T313">a </text:span><text:span text:style-name="T315">zsinagógák melletti </text:span><text:span text:style-name="T313">genizákban </text:span><text:span text:style-name="T315">(kézirattemetők)</text:span><text:span text:style-name="T313"> </text:span><text:span text:style-name="T304">megsemmisítették</text:span><text:span text:style-name="T313">, </text:span><text:span text:style-name="T314">ne</text:span><text:span text:style-name="T376">hogy méltatlan bánásmódban részesüljenek</text:span><text:span text:style-name="T375">.<text:line-break/></text:span></text:p>
      <text:h text:style-name="P93" text:outline-level="2"><text:bookmark-start text:name="__RefHeading___Toc40941_1672109459"/>Zsidóság hányattatott sorsa<text:bookmark-end text:name="__RefHeading___Toc40941_1672109459"/></text:h>
      <text:p text:style-name="P23"/>
      <text:p text:style-name="P77"><text:span text:style-name="T377">A megmaradt iratok sem Palesztínában, hanem a </text:span><text:span text:style-name="T331">szétszórt zsidóság</text:span><text:span text:style-name="T377"> körében maradt fenn.</text:span></text:p>
      <text:p text:style-name="P15"/>
      <text:h text:style-name="P86" text:outline-level="1"><text:bookmark-start text:name="__RefHeading___Toc9384_3475656059"/>Csak másolatok maradtak fenn<text:bookmark-end text:name="__RefHeading___Toc9384_3475656059"/></text:h>
      <text:p text:style-name="P24"/>
      <text:p text:style-name="P14"><text:bookmark-start text:name="__RefHeading___Toc9331_3475656059"/><text:span text:style-name="T39">Másolatokól rengeteg </text:span><text:span text:style-name="T219">töredékkel</text:span><text:span text:style-name="T39"> rendelkezünk: </text:span><text:span text:style-name="T219">Ó</text:span><text:span text:style-name="T220">SZ</text:span><text:span text:style-name="T39"> esetében </text:span><text:span text:style-name="T219">több, mint 1000</text:span><text:span text:style-name="T39">, az </text:span><text:span text:style-name="T219">ÚSZ</text:span><text:span text:style-name="T39"> esetében pedig </text:span><text:span text:style-name="T219">több, mint</text:span><text:span text:style-name="T39"> </text:span><text:span text:style-name="T219">5000</text:span><text:span text:style-name="T39"> kézirattöredékről (másolat töredék) tudunk.<text:line-break/></text:span><text:span text:style-name="T40">Amikor a Biblia esetében megmaradt </text:span><text:span text:style-name="T221">kéziratokról</text:span><text:span text:style-name="T40"> beszélünk, akkor </text:span><text:span text:style-name="T41">tehát </text:span><text:span text:style-name="T221">másolatokról </text:span><text:span text:style-name="T40">van szó, nem eredeti kéziratokról. </text:span><text:bookmark-end text:name="__RefHeading___Toc9331_3475656059"/></text:p>
      <text:p text:style-name="P25"/>
      <text:p text:style-name="P14"><text:span text:style-name="T40">A </text:span><text:span text:style-name="T42">B</text:span><text:span text:style-name="T40">iblia könyveit illetően </text:span><text:span text:style-name="T221">rengeteg másolat</text:span><text:span text:style-name="T40"> maradt fenn, szemben az ókori szerzők (</text:span><text:span text:style-name="T41">pl. </text:span><text:span text:style-name="T40">Homérosz, </text:span><text:span text:style-name="T41">H</text:span><text:span text:style-name="T40">érodotosz,</text:span><text:span text:style-name="T521"> </text:span><text:span text:style-name="T451">Thuküdidész</text:span><text:span text:style-name="T521">) </text:span><text:span text:style-name="T522">műveivel.</text:span></text:p>
      <text:p text:style-name="P26"/>
      <text:h text:style-name="P86" text:outline-level="1"><text:bookmark-start text:name="__RefHeading___Toc9333_3475656059"/>Írás megjelenése<text:bookmark-end text:name="__RefHeading___Toc9333_3475656059"/></text:h>
      <text:p text:style-name="P27"><text:span text:style-name="T538"><text:line-break/>A bibliakritika hatására nagyon sokan kétségbe vonták, h. a Biblia lejegyzésének kezdetén már létezett a héber írás. Ezért is volt nagy jelentősége a</text:span> <text:span text:style-name="T539">20. sz. elején,</text:span> <text:span text:style-name="T299">Észak-Szíriában</text:span> <text:span text:style-name="T540">(Ugarit)</text:span> talált kis <text:span text:style-name="T538">(főleg ékírásos) </text:span>tábl<text:span text:style-name="T538">áknak, melyek</text:span> a <text:span text:style-name="T299">kánaánita írás teljes ABC</text:span>-jét tartalmazz<text:span text:style-name="T538">ák</text:span>. <text:span text:style-name="T538">I</text:span>gazolj<text:span text:style-name="T538">ák</text:span>, h. a <text:span text:style-name="T299">héber ABC, </text:span><text:span text:style-name="T301">a betűk ma ismert sorrendjében</text:span><text:span text:style-name="T541"> már létezett az </text:span><text:span text:style-name="T301">i.e. 15. sz</text:span><text:span text:style-name="T541">-ban. Ez azt jelenti, h. (1Móz) keletkezése egybeesik a betűírás kezdetével.<text:line-break/>Siegfrid Horn egybegyűjtötte azon leleteket, amelyek alátámasztják az Ó- és ÚSZ hitelességét.</text:span></text:p>
      <text:p text:style-name="P63"><text:span text:style-name="T542">Irodalom: </text:span><text:span text:style-name="T2">Siegfrid Horn, A régészet XX. sz. eleji feltárásai</text:span></text:p>
      <text:h text:style-name="P86" text:outline-level="1"><text:bookmark-start text:name="__RefHeading___Toc9373_3475656059"/><text:soft-page-break/>Írás gondozás<text:bookmark-end text:name="__RefHeading___Toc9373_3475656059"/></text:h>
      <text:p text:style-name="P28"/>
      <text:h text:style-name="P91" text:outline-level="2"><text:bookmark-start text:name="__RefHeading___Toc9428_3475656059"/><text:span text:style-name="T445">EZSDRÁS</text:span><text:span text:style-name="T426"> <text:s text:c="2"/></text:span><text:span text:style-name="T427">(i.e. 5. sz.)</text:span><text:bookmark-end text:name="__RefHeading___Toc9428_3475656059"/></text:h>
      <text:p text:style-name="P6"><text:span text:style-name="T153"><text:line-break/></text:span><text:span text:style-name="T171">Ezsdrás</text:span><text:span text:style-name="T43"> a babilóni </text:span><text:span text:style-name="T222">fogság</text:span><text:span text:style-name="T43"> </text:span><text:span text:style-name="T222">alatt</text:span><text:span text:style-name="T43"> és </text:span><text:span text:style-name="T222">után</text:span><text:span text:style-name="T43">, Júdeában </text:span><text:span text:style-name="T44">a szent iratok </text:span><text:span text:style-name="T223">összegyűjtését</text:span><text:span text:style-name="T44"> végezte el </text:span><text:span text:style-name="T43">(Ezsdr 7, 10.25</text:span><text:span text:style-name="T44">)</text:span><text:span text:style-name="T43">; </text:span><text:span text:style-name="T44">(</text:span><text:span text:style-name="T43">Neh 8, 1-3)</text:span><text:span text:style-name="T44">.</text:span></text:p>
      <text:p text:style-name="P29"/>
      <text:h text:style-name="P94" text:outline-level="2"><text:bookmark-start text:name="__RefHeading___Toc9430_3475656059"/><text:span text:style-name="T564">TALMUDI PERIÓDUS</text:span> <text:s/>(i.sz. 300-500)<text:bookmark-end text:name="__RefHeading___Toc9430_3475656059"/></text:h>
      <text:p text:style-name="P6"><text:span text:style-name="T44"><text:line-break/>Ekkorra a </text:span><text:span text:style-name="T43">szent iratok már mind készen voltak. </text:span><text:span text:style-name="T222">Másolatokat</text:span><text:span text:style-name="T43"> készítettek a zsinagógák számára, </text:span><text:span text:style-name="T222">őrizték</text:span><text:span text:style-name="T43">, </text:span><text:span text:style-name="T222">tanulmányozták</text:span><text:span text:style-name="T43"> őket.</text:span></text:p>
      <text:p text:style-name="P30"/>
      <text:h text:style-name="P91" text:outline-level="2"><text:bookmark-start text:name="__RefHeading___Toc41023_1672109459"/><text:span text:style-name="T449">MASZORÉTÁK</text:span><text:span text:style-name="T428"> <text:s/></text:span><text:span text:style-name="T429">(</text:span><text:span text:style-name="T430">i.sz. </text:span><text:span text:style-name="T431">5</text:span><text:span text:style-name="T430">-</text:span><text:span text:style-name="T431">10</text:span><text:span text:style-name="T430">. </text:span><text:span text:style-name="T432">sz.</text:span><text:span text:style-name="T429">)<text:line-break/></text:span><text:bookmark-end text:name="__RefHeading___Toc41023_1672109459"/></text:h>
      <text:h text:style-name="P89" text:outline-level="3"><text:bookmark-start text:name="__RefHeading___Toc41025_1672109459"/><text:s text:c="3"/>Maszoréták<text:bookmark-end text:name="__RefHeading___Toc41025_1672109459"/></text:h>
      <text:p text:style-name="P59"/>
      <text:p text:style-name="P77"><text:span text:style-name="T378">Maszorét</text:span><text:span text:style-name="T379">ák=</text:span><text:span text:style-name="T332">zsidó írástudók</text:span><text:span text:style-name="T379">, </text:span><text:span text:style-name="T380">akik a</text:span><text:span text:style-name="T381">z </text:span><text:span text:style-name="T333">ósz-i iratokat gondozták</text:span><text:span text:style-name="T381">. </text:span><text:span text:style-name="T379"><text:line-break/></text:span><text:span text:style-name="T378">A maszoréta tudósok </text:span><text:span text:style-name="T382">legtöbbje a mai </text:span><text:span text:style-name="T334">Izrael</text:span><text:span text:style-name="T382">, de voltak, akik a mai Irak (</text:span><text:span text:style-name="T334">Babilónia</text:span><text:span text:style-name="T382">) területén</text:span><text:span text:style-name="T378"> működtek </text:span><text:span text:style-name="T335">i.sz. </text:span><text:span text:style-name="T329">5</text:span><text:span text:style-name="T335">-</text:span><text:span text:style-name="T329">10</text:span><text:span text:style-name="T335">.</text:span><text:span text:style-name="T378"> </text:span><text:span text:style-name="T382">s</text:span><text:span text:style-name="T378">z-ban. </text:span></text:p>
      <text:p text:style-name="P60"/>
      <text:h text:style-name="P88" text:outline-level="3"><text:bookmark-start text:name="__RefHeading___Toc41013_1672109459"/><text:span text:style-name="T417"><text:s text:c="5"/></text:span><text:span text:style-name="T448">Maszoréta szöveg</text:span><text:bookmark-end text:name="__RefHeading___Toc41013_1672109459"/></text:h>
      <text:p text:style-name="P77"><text:span text:style-name="T335"><text:line-break/>Mas</text:span><text:span text:style-name="T336">s</text:span><text:span text:style-name="T335">or</text:span><text:span text:style-name="T336">a</text:span><text:span text:style-name="T335">h</text:span><text:span text:style-name="T378">=hagyomány. </text:span></text:p>
      <text:p text:style-name="P77"><text:span text:style-name="T378">Maszoréta szöveg=</text:span><text:span text:style-name="T335">áthagyományozo</text:span><text:span text:style-name="T336">t</text:span><text:span text:style-name="T335">t szöveg</text:span><text:span text:style-name="T378">.</text:span></text:p>
      <text:p text:style-name="P31"/>
      <text:h text:style-name="P88" text:outline-level="3"><text:bookmark-start text:name="__RefHeading___Toc9467_3475656059"/><text:span text:style-name="T417"><text:s text:c="5"/></text:span><text:span text:style-name="T448">A maszoréták főbb tevékenységei</text:span><text:bookmark-end text:name="__RefHeading___Toc9467_3475656059"/></text:h>
      <text:p text:style-name="P32"/>
      <text:h text:style-name="P97" text:outline-level="4"><text:bookmark-start text:name="__RefHeading___Toc9477_3475656059"/>Másolás<text:bookmark-end text:name="__RefHeading___Toc9477_3475656059"/></text:h>
      <text:p text:style-name="P77"><text:span text:style-name="T378"><text:line-break/></text:span><text:span text:style-name="T383">Évszázadokon keresztül ők</text:span><text:span text:style-name="T378"> </text:span><text:span text:style-name="T306">másolták</text:span><text:span text:style-name="T378"> a</text:span><text:span text:style-name="T384">z ósz-i</text:span><text:span text:style-name="T378"> szövegeket, de olyan </text:span><text:span text:style-name="T335">pontosan</text:span><text:span text:style-name="T378">, h. abban hiba nem lehetett. </text:span></text:p>
      <text:p text:style-name="P77"><text:span text:style-name="T385">A </text:span><text:span text:style-name="T337">másolásnak szigorú szabályai</text:span><text:span text:style-name="T385"> voltak: meghatározták a használható </text:span><text:span text:style-name="T337">írásanyagot</text:span><text:span text:style-name="T385">, </text:span><text:span text:style-name="T337">tintát</text:span><text:span text:style-name="T385">, megszámolták a </text:span><text:span text:style-name="T337">sorokat</text:span><text:span text:style-name="T385"> és a </text:span><text:span text:style-name="T337">betűket</text:span><text:span text:style-name="T385">, így </text:span><text:span text:style-name="T337">ellenőrizni</text:span><text:span text:style-name="T385"> lehetett a másolás </text:span><text:span text:style-name="T337">pontosságát</text:span><text:span text:style-name="T385">.</text:span></text:p>
      <text:p text:style-name="P31"/>
      <text:p text:style-name="P77"><text:span text:style-name="T386">A </text:span><text:span text:style-name="T338">hibás szöveget</text:span><text:span text:style-name="T386"> (</text:span><text:span text:style-name="T387">a teljes kéziratot!</text:span><text:span text:style-name="T386">) meg kellett semmisíteni </text:span><text:span text:style-name="T379">(azokat tilos volt használni istentiszteleten)</text:span><text:span text:style-name="T386">: a </text:span><text:span text:style-name="T338">zsinagógák mellett</text:span><text:span text:style-name="T386"> elhelyezkedő kézirat temetők</text:span><text:span text:style-name="T383">be, a</text:span><text:span text:style-name="T386"> </text:span><text:span text:style-name="T338">genizákba</text:span><text:span text:style-name="T386"> (</text:span><text:span text:style-name="T383">NEM</text:span><text:span text:style-name="T386"> kezirat égetők!!! lsd. 56. o. II.) kellett azokat helyezni. </text:span><text:span text:style-name="T388">Ide kerültek az </text:span><text:span text:style-name="T339">elöregedett</text:span><text:span text:style-name="T388">, zsinagógai felolvasásra már nem alkalmas kéziratok is.</text:span><text:span text:style-name="T386"><text:line-break/>A zsidók annyira becsülték a kéziratokat, h. azokat </text:span><text:span text:style-name="T340">NEM</text:span><text:span text:style-name="T338"> égették</text:span><text:span text:style-name="T386">. </text:span><text:span text:style-name="T389">A ”genizából” lesz a ”</text:span><text:span text:style-name="T341">gyehenna</text:span><text:span text:style-name="T389">” kifejezés.</text:span><text:span text:style-name="T386"><text:line-break/></text:span></text:p>
      <text:p text:style-name="P67"><text:span text:style-name="T385">A</text:span><text:span text:style-name="T362">z ő munkájuk eredménye a lentebb felsorolt 4 maszoréta kódex is, más kódexet mellett.</text:span></text:p>
      <text:h text:style-name="P99" text:outline-level="4"><text:bookmark-start text:name="__RefHeading___Toc9482_3475656059"/><text:soft-page-break/><text:span text:style-name="T443">M</text:span><text:span text:style-name="T442">agánhangzójelölés</text:span><text:bookmark-end text:name="__RefHeading___Toc9482_3475656059"/></text:h>
      <text:p text:style-name="P33"/>
      <text:p text:style-name="P6"><text:span text:style-name="T45">A szövegeket </text:span><text:span text:style-name="T172">magánhangzójelöléssel</text:span><text:span text:style-name="T45"> </text:span><text:span text:style-name="T46">(pontok, vonalak) </text:span><text:span text:style-name="T45">látták el, </text:span><text:span text:style-name="T46">az a </text:span><text:span text:style-name="T224">punktálás</text:span><text:span text:style-name="T45">. </text:span></text:p>
      <text:p text:style-name="P6"><text:span text:style-name="T46">Többféle punktációs rendszer létezik, a </text:span><text:span text:style-name="T225">tibériási</text:span><text:span text:style-name="T46"> lett a legelterjedtebb.</text:span><text:span text:style-name="T45"><text:line-break/></text:span></text:p>
      <text:p text:style-name="P6"><text:span text:style-name="T46">K</text:span><text:span text:style-name="T45">ialakították a </text:span><text:span text:style-name="T47">biztos</text:span><text:span text:style-name="T45"> </text:span><text:span text:style-name="T532">MIN</text:span><text:span text:style-name="T533">T</text:span><text:span text:style-name="T532">ASZÖVEGET</text:span><text:span text:style-name="T45"> </text:span><text:span text:style-name="T48">(áthagyományozott szöveg).</text:span><text:span text:style-name="T45"> </text:span><text:span text:style-name="T47">A</text:span><text:span text:style-name="T49">ddig a héber kéziratok kizárólag mássalhangzósak voltak. </text:span><text:span text:style-name="T50">A </text:span><text:span text:style-name="T226">héber</text:span><text:span text:style-name="T50"> nyelv alapvetően </text:span><text:span text:style-name="T226">mássalhangzókon</text:span><text:span text:style-name="T50"> </text:span><text:span text:style-name="T48">(22 db)</text:span><text:span text:style-name="T50"> alapuló nyelv. Ez igaz az összes ókori nyelvre is. <text:line-break/></text:span><text:span text:style-name="T49">A régi képzett zsidóknak természetes volt, h. mássalhangzós szöveget olvassanak, </text:span><text:span text:style-name="T51">amelyben nem jelölték a maghánangzókat</text:span><text:span text:style-name="T49">.</text:span></text:p>
      <text:p text:style-name="P6"><text:span text:style-name="T50"><text:line-break/>Mivel </text:span><text:span text:style-name="T52">a zsidóság szétszóródása után</text:span><text:span text:style-name="T50"> </text:span><text:span text:style-name="T226">nem tudott már mindenki </text:span><text:span text:style-name="T50">olyan </text:span><text:span text:style-name="T226">magas szinten héberül</text:span><text:span text:style-name="T50">, h. magánhangzók nélküli szöveget olvasson, ezért a maszoréták magánhangzókkal kiegészítették a mássalhangzós szövegeket. </text:span><text:span text:style-name="T53">Ez </text:span><text:span text:style-name="T227">könnyítést</text:span><text:span text:style-name="T53"> jelentett a szöveg olvasásakor, de a képzett rabbiknak </text:span><text:span text:style-name="T54">ma sem</text:span><text:span text:style-name="T53"> jelent problémát a mássalhangzós szöveg olvasása.<text:line-break/></text:span></text:p>
      <text:h text:style-name="P99" text:outline-level="4"><text:bookmark-start text:name="__RefHeading___Toc9489_3475656059"/><text:span text:style-name="T444">K</text:span><text:span text:style-name="T442">ritikai megjegyzések</text:span><text:bookmark-end text:name="__RefHeading___Toc9489_3475656059"/></text:h>
      <text:p text:style-name="P34"/>
      <text:p text:style-name="P6"><text:span text:style-name="T182">Kritikai megjegyzéseket</text:span><text:span text:style-name="T55"> írtak a </text:span><text:span text:style-name="T228">szöveg köré</text:span><text:span text:style-name="T55">.</text:span></text:p>
      <text:p text:style-name="P35"/>
      <text:h text:style-name="P88" text:outline-level="3"><text:bookmark-start text:name="__RefHeading___Toc41015_1672109459"/><text:span text:style-name="T417"><text:s text:c="5"/></text:span><text:span text:style-name="T448">Maszoréta szöveg hitelessége</text:span><text:bookmark-end text:name="__RefHeading___Toc41015_1672109459"/></text:h>
      <text:p text:style-name="P36"/>
      <text:p text:style-name="P77"><text:span text:style-name="T390">A maszoréta szöveg </text:span><text:span text:style-name="T342">hitelességét</text:span><text:span text:style-name="T390"> az i.e. 250-ben keletkezett </text:span><text:span text:style-name="T342">Septuaginta</text:span><text:span text:style-name="T390"> támasztotta alá, ami sok régi kéziratban állt rendelkezésre. </text:span><text:span text:style-name="T391">Majd az 1947-ben felfedezett </text:span><text:span text:style-name="T343">Kumráni</text:span><text:span text:style-name="T391"> </text:span><text:span text:style-name="T343">tekercsek</text:span><text:span text:style-name="T391"> bizonyították, h. teljes egészében megbízható (pontos) a maszoréta hagyomány.</text:span></text:p>
      <text:p text:style-name="P37"/>
      <text:h text:style-name="P89" text:outline-level="3"><text:bookmark-start text:name="__RefHeading___Toc41017_1672109459"/><text:s text:c="5"/>Maszoréták tevékenyégének jelentősége<text:bookmark-end text:name="__RefHeading___Toc41017_1672109459"/></text:h>
      <text:p text:style-name="P36"/>
      <text:p text:style-name="P77"><text:span text:style-name="T392">A maszoréta hagyomány egyrészt azét fontos, mert a maszoréták rendkívüli </text:span><text:span text:style-name="T344">pontossággal</text:span><text:span text:style-name="T392"> másolták a bibliai szövegeket, másrészt a </text:span><text:span text:style-name="T344">szöveg</text:span><text:span text:style-name="T392"> </text:span><text:span text:style-name="T344">továbbélését</text:span><text:span text:style-name="T392"> biztosította az i.sz. </text:span><text:span text:style-name="T367">5</text:span><text:span text:style-name="T392">-</text:span><text:span text:style-name="T367">10</text:span><text:span text:style-name="T392">. sz. viharos időszakában. </text:span><text:span text:style-name="T379">A</text:span><text:span text:style-name="T383">z. I. évezredi</text:span><text:span text:style-name="T379"> ker. egyh. annyira gondosan nem gondozta a szöveget, mint a zsidó egyh.</text:span></text:p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Heading_20_1" text:outline-level="1"><text:bookmark-start text:name="__RefHeading___Toc9386_3475656059"/><text:soft-page-break/><text:span text:style-name="T561">Legrégebbi </text:span><text:span text:style-name="T562">Ó</text:span><text:span text:style-name="T554">sz-i kéziratok (a B. hitelességét alátámasztják)</text:span><text:bookmark-end text:name="__RefHeading___Toc9386_3475656059"/></text:h>
      <text:p text:style-name="P31"/>
      <text:h text:style-name="P91" text:outline-level="2"><text:bookmark-start text:name="__RefHeading___Toc9377_3475656059"/><text:span text:style-name="T438">NASH PAPIRUSZ</text:span><text:span text:style-name="T436"> <text:s text:c="2"/>(i.e. 150 - i.sz. 50)</text:span><text:span text:style-name="T4"><text:line-break/></text:span><text:bookmark-end text:name="__RefHeading___Toc9377_3475656059"/></text:h>
      <text:p text:style-name="P66"><text:span text:style-name="T144">T</text:span><text:span text:style-name="T145">artalmazza a </text:span><text:span text:style-name="T295">Tízparancsolatot</text:span><text:span text:style-name="T146"> (</text:span><text:span text:style-name="T147">2</text:span><text:span text:style-name="T146">Móz 20, 1-17) és </text:span><text:span text:style-name="T295">Izrael hitvallását</text:span><text:span text:style-name="T146"> (</text:span><text:span text:style-name="T147">5</text:span><text:span text:style-name="T146">Móz. 6, 4-9) </text:span><text:span text:style-name="T296">töredékesen</text:span><text:span text:style-name="T146">. </text:span><text:span text:style-name="T163">NEM maszoréta</text:span><text:span text:style-name="T148"> szöveg, annál régebbi.</text:span><text:span text:style-name="T146"><text:line-break/></text:span><text:span text:style-name="T295">W. L. </text:span><text:span text:style-name="T297">Nash</text:span><text:span text:style-name="T295"> </text:span><text:span text:style-name="T146">vásárolta meg egy egyiptomi régiségkereskedőtől, </text:span><text:span text:style-name="T473">aki azt állította, hogy </text:span><text:span text:style-name="T475">Fajjumban</text:span><text:span text:style-name="T473"> fedezték fel a leletet.</text:span></text:p>
      <text:p text:style-name="P22"/>
      <text:h text:style-name="P91" text:outline-level="2"><text:bookmark-start text:name="__RefHeading___Toc9379_3475656059"/><text:span text:style-name="T438">KAIRÓI GENIZÁBÓL VALÓ KÉZIRATTÖREDÉKEK</text:span><text:span text:style-name="T436"> <text:s text:c="2"/>(i.sz. 6-9. sz.)</text:span><text:span text:style-name="T4"><text:line-break/></text:span><text:bookmark-end text:name="__RefHeading___Toc9379_3475656059"/></text:h>
      <text:p text:style-name="P66"><text:span text:style-name="T149">A </text:span><text:span text:style-name="T298">kairói zsinagóga újjáépítésekor</text:span><text:span text:style-name="T149"> fedezték fel </text:span><text:span text:style-name="T150">a töredékeket </text:span><text:span text:style-name="T149">1890-ben.<text:line-break/></text:span><text:span text:style-name="T476">Geniza</text:span><text:span text:style-name="T474">: kézirattemető hely a zsinagóga mellett.</text:span></text:p>
      <text:p text:style-name="P31"/>
      <text:h text:style-name="P91" text:outline-level="2"><text:bookmark-start text:name="__RefHeading___Toc9381_3475656059"/><text:span text:style-name="T438">MASZORÉTA </text:span><text:span text:style-name="T439">SZÖVEGŰ </text:span><text:span text:style-name="T438">KÉZIRATOK</text:span><text:span text:style-name="T436"> <text:s text:c="2"/>(i.sz. 9. vége-12. sz. eleje)</text:span><text:span text:style-name="T4"><text:line-break/></text:span><text:bookmark-end text:name="__RefHeading___Toc9381_3475656059"/></text:h>
      <text:p text:style-name="P68">Ezek a kéziratok mind egységes, <text:span text:style-name="T299">azonos szöveget</text:span> képviseltek, amelyet <text:span text:style-name="T299">maszoréta</text:span> <text:span text:style-name="T299">szövegnek</text:span> nevezünk.</text:p>
      <text:p text:style-name="P77"><text:span text:style-name="T385"><text:line-break/>M</text:span><text:span text:style-name="T393">ivel </text:span><text:span text:style-name="T336">zsinagógai zsidó közösségek </text:span><text:span text:style-name="T393">őrizték meg őket, </text:span><text:span text:style-name="T385">t</text:span><text:span text:style-name="T393">udjuk ezek </text:span><text:span text:style-name="T336">keletkezési</text:span><text:span text:style-name="T393"> </text:span><text:span text:style-name="T336">idejét</text:span><text:span text:style-name="T393">, </text:span><text:span text:style-name="T394">sőt </text:span><text:span text:style-name="T345">elkészítőjük</text:span><text:span text:style-name="T394">, </text:span><text:span text:style-name="T345">másolójuk</text:span><text:span text:style-name="T394"> nevét is</text:span><text:span text:style-name="T393">. </text:span><text:span text:style-name="T378">Sokáig 4 </text:span><text:span text:style-name="T395">maszoréta </text:span><text:span text:style-name="T378">kódex minősült a legrégibb kéziratnak.</text:span><text:span text:style-name="T393"><text:line-break/></text:span></text:p>
      <text:h text:style-name="P88" text:outline-level="3"><text:bookmark-start text:name="__RefHeading___Toc9401_3475656059"/><text:span text:style-name="T417"><text:s text:c="3"/></text:span><text:span text:style-name="T448">Kairói Kódex <text:s text:c="2"/>(i.sz. 895) <text:s text:c="2"/>– <text:s/>korai és későbbi próféták </text:span><text:bookmark-end text:name="__RefHeading___Toc9401_3475656059"/></text:h>
      <text:p text:style-name="P77"><text:span text:style-name="T316"><text:line-break/></text:span><text:span text:style-name="T346">Moses ben Asher</text:span><text:span text:style-name="T396"> készítette a palesztínai </text:span><text:span text:style-name="T346">Tiberiásban</text:span><text:span text:style-name="T396">.</text:span><text:span text:style-name="T378"><text:line-break/>Az ÓSZ-et hiányosan tartalmazza. </text:span><text:span text:style-name="T494">Azokat az ósz-i iratokat tartalmazza, amelyeket a héber kánon a </text:span><text:span text:style-name="T495">korai</text:span><text:span text:style-name="T494"> és a </text:span><text:span text:style-name="T495">későbbi</text:span><text:span text:style-name="T494"> </text:span><text:span text:style-name="T495">próféták</text:span><text:span text:style-name="T494"> csoportjába sorol.</text:span><text:span text:style-name="T378"><text:line-break/>A </text:span><text:span text:style-name="T335">maszoréta</text:span><text:span text:style-name="T378"> szöveget tartalmazza.</text:span></text:p>
      <text:p text:style-name="P31"/>
      <text:h text:style-name="P89" text:outline-level="3"><text:bookmark-start text:name="__RefHeading___Toc9394_3475656059"/><text:s text:c="3"/>I. Szentpétervári Kódex <text:s text:c="2"/>(i.sz. 916) <text:s text:c="2"/>– <text:s/>későbbi próféták <text:bookmark-end text:name="__RefHeading___Toc9394_3475656059"/></text:h>
      <text:p text:style-name="P77"><text:span text:style-name="T378"><text:line-break/>Az ÓSZ-et hiányosan tartalmazza. </text:span><text:span text:style-name="T397">A héber kánon szerint a </text:span><text:span text:style-name="T495">későbbi próféták</text:span><text:span text:style-name="T494"> csoportjába sorolt iratokat tartalmazza. </text:span></text:p>
      <text:p text:style-name="P77"><text:span text:style-name="T378"><text:line-break/></text:span><text:span text:style-name="T346">Babilóniai punktációs rendszerrel</text:span><text:span text:style-name="T396"> írt szöveg.</text:span><text:span text:style-name="T378"><text:line-break/>A </text:span><text:span text:style-name="T335">maszoréta</text:span><text:span text:style-name="T378"> szöveget tartalmazza.</text:span></text:p>
      <text:p text:style-name="P65"/>
      <text:p text:style-name="P65"/>
      <text:p text:style-name="P65"/>
      <text:p text:style-name="P65"/>
      <text:h text:style-name="P89" text:outline-level="3"><text:bookmark-start text:name="__RefHeading___Toc9404_3475656059"/><text:soft-page-break/><text:s text:c="3"/>Aleppói Kódex <text:s text:c="2"/>(i.sz. 930) <text:s text:c="2"/>– <text:s/>eredetileg teljes ÓSZ, tűzeset miatt már hiányos<text:bookmark-end text:name="__RefHeading___Toc9404_3475656059"/></text:h>
      <text:p text:style-name="P9"><text:span text:style-name="T4"><text:line-break/></text:span><text:span text:style-name="T229">Aron ben Asher</text:span><text:span text:style-name="T56"> által </text:span><text:span text:style-name="T229">javított</text:span><text:span text:style-name="T56"> és </text:span><text:span text:style-name="T229">punktált</text:span><text:span text:style-name="T56"> szöveg. </text:span><text:span text:style-name="T229">Eredetileg</text:span><text:span text:style-name="T56"> a </text:span><text:span text:style-name="T229">teljes</text:span><text:span text:style-name="T56"> ÓSZ-et tartalmazta, </text:span><text:span text:style-name="T229">ma</text:span><text:span text:style-name="T56"> azonban </text:span><text:span text:style-name="T229">hiányos</text:span><text:span text:style-name="T56">, mert 1948-ban úgy mentették ki az </text:span><text:span text:style-name="T229">égő</text:span><text:span text:style-name="T56"> </text:span><text:span text:style-name="T229">zsinagógából</text:span><text:span text:style-name="T56">. </text:span></text:p>
      <text:p text:style-name="P9"><text:span text:style-name="T56">Szíriából </text:span><text:span text:style-name="T229">Izraelbe</text:span><text:span text:style-name="T56"> csempészték, jelenleg is ott őrzik és alapul veszik a héber </text:span><text:span text:style-name="T57">B</text:span><text:span text:style-name="T56">ibliák kiadásához.</text:span><text:span text:style-name="T4"><text:line-break/>A </text:span><text:span text:style-name="T195">maszoréta</text:span><text:span text:style-name="T4"> szöveget tartalmazza.</text:span></text:p>
      <text:p text:style-name="P84"/>
      <text:h text:style-name="P88" text:outline-level="3"><text:bookmark-start text:name="__RefHeading___Toc9398_3475656059"/><text:span text:style-name="T417"><text:s text:c="2"/></text:span><text:span text:style-name="T448"><text:s/>II. Szentpétervári Kódex <text:s text:c="2"/>(i.sz. 1008) <text:s text:c="2"/>– <text:s/>teljes ÓSZ</text:span><text:bookmark-end text:name="__RefHeading___Toc9398_3475656059"/></text:h>
      <text:p text:style-name="P9"><text:span text:style-name="T4"><text:line-break/></text:span><text:span text:style-name="T154">MÁSOLAT</text:span><text:span text:style-name="T58"> a </text:span><text:span text:style-name="T230">Rabbi Aron ben Moses ben Asher</text:span><text:span text:style-name="T58"> által</text:span><text:span text:style-name="T230"> 1000 körül</text:span><text:span text:style-name="T58"> készített kódex</text:span><text:span text:style-name="T57">ről</text:span><text:span text:style-name="T58">.</text:span><text:span text:style-name="T4"><text:line-break/>Azért ez a </text:span><text:span text:style-name="T195">legfontosabb</text:span><text:span text:style-name="T4">, mivel az </text:span><text:span text:style-name="T195">ÓSZ-t teljes egészében</text:span><text:span text:style-name="T4"> ez a kódex tartalmazza. </text:span><text:span text:style-name="T228">Babióniai</text:span><text:span text:style-name="T55"> </text:span><text:span text:style-name="T58">magánhangzójelekkel</text:span><text:span text:style-name="T55"> </text:span><text:span text:style-name="T228">p</text:span><text:span text:style-name="T224">unktált</text:span><text:span text:style-name="T45"> </text:span><text:span text:style-name="T231">maszoréta</text:span><text:span text:style-name="T49"> </text:span><text:span text:style-name="T45">szöveg.<text:line-break/></text:span><text:span text:style-name="T232">Pergamen</text:span><text:span text:style-name="T59"> kódex.<text:line-break/><text:line-break/></text:span><text:span text:style-name="T60">A II. Szentpéter</text:span><text:span text:style-name="T151">vári Kódex volt sokáig a legrégebbi teljes ósz-i <text:tab/>lelet. <text:line-break/></text:span></text:p>
      <text:h text:style-name="P95" text:outline-level="2"><text:bookmark-start text:name="__RefHeading___Toc9418_3475656059"/><text:span text:style-name="T565">HOLT-TENGERI/ QUMRÁNI TEKERCSEK</text:span><text:span text:style-name="T165"> <text:s text:c="2"/>( i.e. 2.sz. - i.sz. 1.sz., felfed.: 1947)</text:span><text:bookmark-end text:name="__RefHeading___Toc9418_3475656059"/></text:h>
      <text:p text:style-name="P57"/>
      <text:p text:style-name="P77"><text:span text:style-name="T413"><text:line-break/>1947-ben fedezték fel a</text:span><text:span text:style-name="T361"> </text:span><text:span text:style-name="T311">Holt-tengeri/ </text:span><text:span text:style-name="T312">Q</text:span><text:span text:style-name="T311">umráni Tekercseket</text:span><text:span text:style-name="T320"> </text:span><text:span text:style-name="T321">az esszénusok elrejtett könyvtárában</text:span><text:span text:style-name="T413">.</text:span><text:span text:style-name="T398"><text:line-break/></text:span><text:span text:style-name="T360">Irodalom</text:span><text:span text:style-name="T411">: </text:span><text:span text:style-name="T412">Siegfried Horn, A bibliai régészet XX. sz-i eleji feltárásai</text:span><text:span text:style-name="T53"><text:line-break/></text:span></text:p>
      <text:h text:style-name="P89" text:outline-level="3"><text:bookmark-start text:name="__RefHeading___Toc9506_3475656059"/><text:s text:c="3"/>Esszénusok <text:s text:c="2"/>(i.e. 2.sz. - i.sz. 70)<text:bookmark-end text:name="__RefHeading___Toc9506_3475656059"/></text:h>
      <text:p text:style-name="P75"/>
      <text:p text:style-name="P77"><text:span text:style-name="T347">* </text:span><text:span text:style-name="T399">Az esszénusok </text:span><text:span text:style-name="T400">egy</text:span><text:span text:style-name="T401"> </text:span><text:span text:style-name="T348">vallási-politikai </text:span><text:span text:style-name="T349">közösség</text:span><text:span text:style-name="T402">. <text:line-break/></text:span><text:span text:style-name="T399">Az</text:span><text:span text:style-name="T350"> i.e. </text:span><text:span text:style-name="T351">2</text:span><text:span text:style-name="T350">. sz</text:span><text:span text:style-name="T352">.</text:span><text:span text:style-name="T350"> – i.sz. </text:span><text:span text:style-name="T353">70</text:span><text:span text:style-name="T399">-ig léteztek esszénusok. <text:line-break/></text:span></text:p>
      <text:p text:style-name="P14"><text:span text:style-name="T61">* </text:span><text:span text:style-name="T53">A Holt-tenger valójában egy nagy kiterjedésű tó, melynek partján fekszik </text:span><text:span text:style-name="T233">Q</text:span><text:span text:style-name="T227">umrán</text:span><text:span text:style-name="T53">.</text:span><text:span text:style-name="T62"> </text:span><text:span text:style-name="T63">Qumrán az </text:span><text:span text:style-name="T234">esszénus közösség székhelye</text:span><text:span text:style-name="T63">.</text:span><text:span text:style-name="T61"><text:line-break/></text:span></text:p>
      <text:p text:style-name="P14"><text:span text:style-name="T64">* Az 500.000-600.000-res zsidóságból k</text:span><text:span text:style-name="T65">b. </text:span><text:span text:style-name="T235">4000</text:span><text:span text:style-name="T65">-</text:span><text:span text:style-name="T66">r</text:span><text:span text:style-name="T65">en voltak </text:span><text:span text:style-name="T67">országszerte</text:span><text:span text:style-name="T61"> </text:span><text:span text:style-name="T67">Izraelben</text:span><text:span text:style-name="T61">. </text:span><text:span text:style-name="T68">A 4000-ből </text:span><text:span text:style-name="T236">100-150</text:span><text:span text:style-name="T61">-en </text:span><text:span text:style-name="T68">k</text:span><text:span text:style-name="T62">ivonultak </text:span><text:span text:style-name="T237">Q</text:span><text:span text:style-name="T238">umránba</text:span><text:span text:style-name="T62"> és ott</text:span><text:span text:style-name="T61"> </text:span><text:span text:style-name="T238">zárt</text:span><text:span text:style-name="T236"> </text:span><text:span text:style-name="T238">köz</text:span><text:span text:style-name="T236">ö</text:span><text:span text:style-name="T238">sségként</text:span><text:span text:style-name="T62"> éltek. </text:span><text:span text:style-name="T69">A kumráni közösség az i.e. 100-as években jött létre.</text:span></text:p>
      <text:p text:style-name="P14"><text:span text:style-name="T61"><text:line-break/></text:span><text:span text:style-name="T62">Az </text:span><text:span text:style-name="T238">esszénusok</text:span><text:span text:style-name="T62"> </text:span><text:span text:style-name="T67">éles harcban állt</text:span><text:span text:style-name="T51">ak</text:span><text:span text:style-name="T67"> a Róm. Birodalommal (i.e. 63-tól római fennhatóság alatt vannak a zsidók), </text:span><text:span text:style-name="T61">szembe fordultak a hivatalos zsidó irányzattal </text:span><text:span text:style-name="T68">(sok tekintetben egyedi álláspontot képviseltek, tiltakoztak sok minden ellen, </text:span><text:span text:style-name="T239">tiltakozásukat</text:span><text:span text:style-name="T68"> </text:span><text:span text:style-name="T239">elvonulással</text:span><text:span text:style-name="T68"> fejezték ki)</text:span><text:span text:style-name="T61">, problémájuk volt a szadoceusokkal, a <text:tab/>farizeusokkal </text:span><text:span text:style-name="T70">(kb. 6000-ren voltak)</text:span><text:span text:style-name="T61">, a zelótákkal. <text:line-break/></text:span><text:span text:style-name="T71">Az akkori</text:span><text:span text:style-name="T240"> 4 vallási-politikai irányzat</text:span><text:span text:style-name="T71">: farizeusok, szadoceusok, zelóták és esszénusok. </text:span><text:span text:style-name="T72">A v</text:span><text:span text:style-name="T51">e</text:span><text:span text:style-name="T72">zető 2 irányzat a szadoceus és farizeus <text:tab/>irányzat.</text:span></text:p>
      <text:p text:style-name="P14"><text:span text:style-name="T61"><text:line-break/>* </text:span><text:span text:style-name="T238">Kizárólag férfiak</text:span><text:span text:style-name="T62"> alkották, a </text:span><text:span text:style-name="T238">házasságot tiltották</text:span><text:span text:style-name="T62">, </text:span><text:span text:style-name="T143">de </text:span><text:span text:style-name="T294">Qumrában</text:span><text:span text:style-name="T143"> </text:span><text:span text:style-name="T294">családok</text:span><text:span text:style-name="T143"> éltek!</text:span><text:span text:style-name="T62"> Hittek </text:span><text:span text:style-name="T65">az</text:span><text:span text:style-name="T62"> </text:span><text:span text:style-name="T238">eleve elrendelésben</text:span><text:span text:style-name="T62">, a </text:span><text:span text:style-name="T238">törvényt annyira elvakult módon tisztelték</text:span><text:span text:style-name="T62">, h. még a </text:span><text:span text:style-name="T65">Jézus korabeli</text:span><text:span text:style-name="T62"> farizeusokon is túltettek. </text:span><text:span text:style-name="T73">Nagyon szigorú szabályok szerint éltek, előtérbe került az </text:span><text:span text:style-name="T241">aszkézis</text:span><text:span text:style-name="T73"> (test sanyargatása) gondolata. </text:span><text:span text:style-name="T242">Nagyon tisztelték a Szent</text:span><text:span text:style-name="T243">í</text:span><text:span text:style-name="T242">rást</text:span><text:span text:style-name="T74">.</text:span><text:span text:style-name="T73"><text:line-break/></text:span></text:p>
      <text:p text:style-name="P14"><text:span text:style-name="T62">* A zsidók</text:span><text:span text:style-name="T75">nak volt</text:span><text:span text:style-name="T76"> </text:span><text:span text:style-name="T51">egy felkelésük </text:span><text:span text:style-name="T76">a</text:span><text:span text:style-name="T62"> 160-as, 150-es években, ez volt a </text:span><text:span text:style-name="T238">Makkabeus felkelés</text:span><text:span text:style-name="T62"> (erről szól </text:span><text:span text:style-name="T77">1-2</text:span><text:span text:style-name="T62">Mak </text:span><text:span text:style-name="T70">apokrif irat</text:span><text:span text:style-name="T62">). </text:span><text:span text:style-name="T70">Az </text:span><text:span text:style-name="T244">esszénusok</text:span><text:span text:style-name="T70"> </text:span><text:span text:style-name="T244">támogatják</text:span><text:span text:style-name="T70"> ezt a felkelést.</text:span><text:span text:style-name="T62"><text:line-break/></text:span><text:soft-page-break/><text:span text:style-name="T62">Ekkor már fél évezrede nem volt államiságuk a zsidóknak, alávetettek voltak a babilóniaknak, perzsáknak stb. 8 évre kivívták a függetlenségüket, aztán jött a római hódítás.</text:span></text:p>
      <text:p text:style-name="P14"><text:span text:style-name="T245">I.e. 63</text:span><text:span text:style-name="T78">-ban a Róm. </text:span><text:span text:style-name="T70">B</text:span><text:span text:style-name="T78">ir. </text:span><text:span text:style-name="T70">b</text:span><text:span text:style-name="T78">ekebelezi </text:span><text:span text:style-name="T245">Júdeát</text:span><text:span text:style-name="T78"> és ettől kezdve római fennhatóság alatt élnek. </text:span><text:span text:style-name="T65"><text:line-break/></text:span><text:span text:style-name="T235">I.sz. 68</text:span><text:span text:style-name="T65">-ban</text:span><text:span text:style-name="T235"> </text:span><text:span text:style-name="T76">(Jézus után, J. 31-ben hal meg)</text:span><text:span text:style-name="T65"> </text:span><text:span text:style-name="T235">rombolták le </text:span><text:span text:style-name="T233">Q</text:span><text:span text:style-name="T235">umránt </text:span><text:span text:style-name="T65">a rómaiak </text:span><text:span text:style-name="T79">a </text:span><text:span text:style-name="T246">zsidó-római háborúban</text:span><text:span text:style-name="T79"> (i.sz. 66-70)</text:span><text:span text:style-name="T65"> (lsd. D</text:span><text:span text:style-name="T51">á</text:span><text:span text:style-name="T65">n 9, 24-27-</text:span><text:span text:style-name="T76">ban található jövendölés </text:span><text:span text:style-name="T78">Jeruzsálem</text:span><text:span text:style-name="T76"> egy az egyben megjövendöli</text:span><text:span text:style-name="T65">). </text:span><text:span text:style-name="T79">A </text:span><text:span text:style-name="T80">68-as </text:span><text:span text:style-name="T246">római csapás előtt rejtették el könyvtárukat</text:span><text:span text:style-name="T79"> az </text:span><text:span text:style-name="T81">e</text:span><text:span text:style-name="T79">sszénusok barlangokba.</text:span></text:p>
      <text:p text:style-name="P14"><text:span text:style-name="T234">I.sz. 70</text:span><text:span text:style-name="T63">-ben </text:span><text:span text:style-name="T234">Jeruzsálemet</text:span><text:span text:style-name="T63"> is lerombolták, ez jelzi az </text:span><text:span text:style-name="T234">esszénus</text:span><text:span text:style-name="T63"> közösség </text:span><text:span text:style-name="T234">végét</text:span><text:span text:style-name="T63">.</text:span></text:p>
      <text:p text:style-name="P14"><text:span text:style-name="T79"><text:line-break/>Az esszénusok</text:span><text:span text:style-name="T82">ról</text:span><text:span text:style-name="T79"> azért is </text:span><text:span text:style-name="T82">fontos tudni</text:span><text:span text:style-name="T79">, mert </text:span><text:span text:style-name="T246">egyes</text:span><text:span text:style-name="T79"> </text:span><text:span text:style-name="T246">tudósok</text:span><text:span text:style-name="T79"> szerint az esszénusoknak és a keresztényeknek köze van egymáshoz. </text:span><text:span text:style-name="T81">Azt feltételezik, h. </text:span><text:span text:style-name="T83">a </text:span><text:span text:style-name="T247">keresztény</text:span><text:span text:style-name="T248">ség</text:span><text:span text:style-name="T83"> </text:span><text:span text:style-name="T81">egyfaja </text:span><text:span text:style-name="T248">esszénus irányzat</text:span><text:span text:style-name="T234">, szekt</text:span><text:span text:style-name="T248">a</text:span><text:span text:style-name="T81">, </text:span><text:span text:style-name="T80">ami az esszénusokból nőtt ki.</text:span><text:span text:style-name="T79"> </text:span><text:span text:style-name="T84">Sőt azt is feltétlezték, h. </text:span><text:span text:style-name="T249">Ker. Ján</text:span><text:span text:style-name="T250">os</text:span><text:span text:style-name="T84"> is </text:span><text:span text:style-name="T249">esszénus</text:span><text:span text:style-name="T84"> volt, mivel ő is remete-</text:span><text:span text:style-name="T80">szerű</text:span><text:span text:style-name="T84"> életet élt.</text:span></text:p>
      <text:p text:style-name="P39"/>
      <text:p text:style-name="P14"><text:span text:style-name="T84">Különbségek az esszénusok és a keresztények között:<text:line-break/>A</text:span><text:span text:style-name="T83">z esszénusok </text:span><text:span text:style-name="T155">kivonultak a pusztába</text:span><text:span text:style-name="T83"> és a kereszténységben is megjelenik a szerzetesség. </text:span><text:span text:style-name="T85">Az </text:span><text:span text:style-name="T251">elvonulás</text:span><text:span text:style-name="T85"> a </text:span><text:span text:style-name="T251">kereszténységben</text:span><text:span text:style-name="T85"> (katolicizmusban) azonban csak a</text:span><text:span text:style-name="T251"> 3-4. sz-tól</text:span><text:span text:style-name="T85"> van jelen, amikor kialakul a szerzetesség, a kolostorok.</text:span></text:p>
      <text:p text:style-name="P14"><text:span text:style-name="T86">Másrészt az </text:span><text:span text:style-name="T81">esszénusok hittek az</text:span><text:span text:style-name="T86"> </text:span><text:span text:style-name="T156">eleve elrendelésben</text:span><text:span text:style-name="T183"> </text:span><text:span text:style-name="T184">(predesztináció)</text:span><text:span text:style-name="T86">. </text:span><text:span text:style-name="T81">A</text:span><text:span text:style-name="T86">z eleve elrendelés eszméje a </text:span><text:span text:style-name="T252">kereszténységben</text:span><text:span text:style-name="T86"> </text:span><text:span text:style-name="T81">azonban </text:span><text:span text:style-name="T86">sokáig nem létezik. Azt </text:span><text:span text:style-name="T252">Ágoston</text:span><text:span text:style-name="T86"> hozza be a </text:span><text:span text:style-name="T243">4</text:span><text:span text:style-name="T252">. sz</text:span><text:span text:style-name="T86">-ban, majd később </text:span><text:span text:style-name="T252">Kálvinhoz</text:span><text:span text:style-name="T86"> kötődik.<text:line-break/></text:span><text:span text:style-name="T81">További különbséget jelent, h. az esszénusok </text:span><text:span text:style-name="T157">elvakult módon tisztelték a törvényt</text:span><text:span text:style-name="T81"> (pl. a szombatot). A kereszténységben ez sincs meg.<text:line-break/>Különbség, h. a </text:span><text:span text:style-name="T157">közösségi életüket rendkívül szigorú szabályok</text:span><text:span text:style-name="T81"> szerint élték </text:span><text:span text:style-name="T84">(pl. a házasságot is elvetették)</text:span><text:span text:style-name="T81">. Ez a kereszténységben </text:span><text:span text:style-name="T84">eleinte </text:span><text:span text:style-name="T81">nem volt meg. </text:span><text:span text:style-name="T84">A </text:span><text:span text:style-name="T249">3-4. sz</text:span><text:span text:style-name="T84">-tól alakul csak ki a </text:span><text:span text:style-name="T249">szerzetesség</text:span><text:span text:style-name="T84">, jönnek létre </text:span><text:span text:style-name="T249">kolostorok</text:span><text:span text:style-name="T84">.</text:span><text:span text:style-name="T79"><text:line-break/></text:span><text:span text:style-name="T81">Az esszénusok keresztény voltának</text:span><text:span text:style-name="T79"> semmi alapja nincs, </text:span><text:span text:style-name="T86">az esszénusok </text:span><text:span text:style-name="T252">elkötelezett zsidók</text:span><text:span text:style-name="T86"> voltak</text:span><text:span text:style-name="T79">. <text:line-break/>Egyesek szerint Keresztelő Szent János is esszénus volt, mivel a pusztában, szigorú szabályok szerint élt.</text:span><text:span text:style-name="T246"> Ker. Sz. János</text:span><text:span text:style-name="T79"> azonban </text:span><text:span text:style-name="T246">nem tisztelte elvakult módon a törvényt</text:span><text:span text:style-name="T79"> </text:span><text:span text:style-name="T87">(pl. a szombatot)</text:span><text:span text:style-name="T79">, </text:span><text:span text:style-name="T246">nem hírdette, h. tilos a házasság</text:span><text:span text:style-name="T79">. </text:span></text:p>
      <text:p text:style-name="P10"><text:span text:style-name="T79">T</text:span><text:span text:style-name="T4">ehát egyértelmű a </text:span><text:span text:style-name="T195">szakadék</text:span><text:span text:style-name="T4"> a </text:span><text:span text:style-name="T195">keresztények</text:span><text:span text:style-name="T4"> és az </text:span><text:span text:style-name="T195">esszénusok</text:span><text:span text:style-name="T4"> </text:span><text:span text:style-name="T195">között</text:span><text:span text:style-name="T4">.</text:span></text:p>
      <text:p text:style-name="P38"/>
      <text:h text:style-name="P88" text:outline-level="3"><text:bookmark-start text:name="__RefHeading___Toc9497_3475656059"/><text:span text:style-name="T417"><text:s text:c="3"/></text:span><text:span text:style-name="T448">A leletek</text:span><text:bookmark-end text:name="__RefHeading___Toc9497_3475656059"/></text:h>
      <text:p text:style-name="P14"><text:span text:style-name="T253"><text:line-break/></text:span><text:span text:style-name="T254">Irodalom</text:span><text:span text:style-name="T88">:</text:span></text:p>
      <text:p text:style-name="P56"><text:span text:style-name="T543">Alexander Schick, Csodálatos Kumrán <text:line-break/></text:span><text:span text:style-name="T544">Millar Burrows, </text:span><text:span text:style-name="T505">A Holt tengeri tekercsek</text:span></text:p>
      <text:p text:style-name="P61"/>
      <text:p text:style-name="P14"><text:span text:style-name="T253">* </text:span><text:span text:style-name="T62">Az arab </text:span><text:span text:style-name="T238">kecskepásztor</text:span><text:span text:style-name="T62"> története vagy igaz vagy nem. A történet szerint </text:span><text:span text:style-name="T255">1947</text:span><text:span text:style-name="T89"> márciusában egy</text:span><text:span text:style-name="T62"> pásztor fiú </text:span><text:span text:style-name="T89">fedez</text:span><text:span text:style-name="T90">te</text:span><text:span text:style-name="T89"> fel </text:span><text:span text:style-name="T90">az első, <text:tab/>tekercseket tartalmazó </text:span><text:span text:style-name="T89">barlangot.</text:span></text:p>
      <text:p text:style-name="P40"><text:tab/></text:p>
      <text:p text:style-name="P14"><text:span text:style-name="T238">*</text:span><text:span text:style-name="T62"> </text:span><text:span text:style-name="T91">Ezek után, </text:span><text:span text:style-name="T256">1956-ig</text:span><text:span text:style-name="T233"> 11 barlangot</text:span><text:span text:style-name="T91"> tártak fel. </text:span><text:span text:style-name="T90">A barlangok egy Kumrán közelében élő </text:span><text:span text:style-name="T256">esszénus</text:span><text:span text:style-name="T90"> közösség </text:span><text:span text:style-name="T256">könyvtárát</text:span><text:span text:style-name="T90"> tartalmazták. </text:span><text:span text:style-name="T77">A könyvtári leleteknek csak kisebb része volt bibliai i</text:span><text:span text:style-name="T57">r</text:span><text:span text:style-name="T77">attöredék.</text:span></text:p>
      <text:p text:style-name="P41"/>
      <text:p text:style-name="P14"><text:span text:style-name="T90">* </text:span><text:span text:style-name="T75">A leletek </text:span><text:span text:style-name="T237">pergamentekercseket</text:span><text:span text:style-name="T75">, </text:span><text:span text:style-name="T237">papírusztöredékeket</text:span><text:span text:style-name="T75">, sőt egy </text:span><text:span text:style-name="T237">bronztekercset</text:span><text:span text:style-name="T75"> is tartalmaznak. </text:span><text:span text:style-name="T53"><text:line-break/></text:span><text:span text:style-name="T92">Ezek 2000 éves leletek. </text:span><text:span text:style-name="T90">A</text:span><text:span text:style-name="T75"> pergamentekercsek </text:span><text:span text:style-name="T92">azért tudtak fennmaradni, mert az esszénusok a</text:span><text:span text:style-name="T93">z iratok/ tekercsek</text:span><text:span text:style-name="T92"> </text:span><text:span text:style-name="T43">tárolás</text:span><text:span text:style-name="T93">á</text:span><text:span text:style-name="T43">ra használt</text:span><text:span text:style-name="T92"> </text:span><text:span text:style-name="T257">agyagkorsókat viasszal le is zárták</text:span><text:span text:style-name="T92">. Ettől függetlenül </text:span><text:span text:style-name="T257">sérültek</text:span><text:span text:style-name="T92">, több tízezer </text:span><text:span text:style-name="T258">apró </text:span><text:span text:style-name="T257">töredéket</text:span><text:span text:style-name="T92"> kellett </text:span><text:span text:style-name="T257">összeilleszteni</text:span><text:span text:style-name="T92">. </text:span><text:span text:style-name="T94">Alexander Schick a világ legnagyobb kirakós játékának nevezte a kis darabok összeillesztését.</text:span></text:p>
      <text:p text:style-name="P62"/>
      <text:p text:style-name="P14"><text:span text:style-name="T257">* </text:span><text:span text:style-name="T95">Majdnem mindegyik ósz-i iratból találtak töredékeket, </text:span><text:span text:style-name="T80">az antilegomena </text:span><text:span text:style-name="T259">(</text:span><text:span text:style-name="T260">Eszt</text:span><text:span text:style-name="T259">)-</text:span><text:span text:style-name="T95">ből </text:span><text:span text:style-name="T259">NEM</text:span><text:span text:style-name="T95">.<text:line-break/></text:span><text:span text:style-name="T96">A 39 ósz-i könyvből </text:span><text:span text:style-name="T261">3</text:span><text:span text:style-name="T252">8</text:span><text:span text:style-name="T261"> </text:span><text:span text:style-name="T247">könyvből</text:span><text:span text:style-name="T96"> találtak </text:span><text:span text:style-name="T261">részleteket</text:span><text:span text:style-name="T96">. Ez lehetővé tette annak a vizsgálatát, </text:span><text:soft-page-break/><text:span text:style-name="T96">h. az ismert ósz-i szövegek épek és érintetlenek maradtak-e, vagyis egyeztek-e a megtalált töredékekkel, ill. a megtalált teljes (Ézs. ”A” és Ézs. ”B” tekercs) tekercsekkel.</text:span></text:p>
      <text:p text:style-name="P62"/>
      <text:p text:style-name="P14"><text:span text:style-name="T257">* </text:span><text:span text:style-name="T96">A megtalált több ezer tekercs darabk</text:span><text:span text:style-name="T89">a</text:span><text:span text:style-name="T96"> </text:span><text:span text:style-name="T261">nagy része nem bibliai töredék</text:span><text:span text:style-name="T96">, hanem <text:s/>pl. az esszénus </text:span><text:span text:style-name="T261">közösség</text:span><text:span text:style-name="T96"> </text:span><text:span text:style-name="T261">szabályzata</text:span><text:span text:style-name="T255">i</text:span><text:span text:style-name="T96">, </text:span><text:span text:style-name="T261">pszeudoepigráf</text:span><text:span text:style-name="T96"> és </text:span><text:span text:style-name="T261">apokrif</text:span><text:span text:style-name="T96"> iratok, </text:span><text:span text:style-name="T68">tehát az esszénusok életének dokumentumai</text:span><text:span text:style-name="T96">.</text:span></text:p>
      <text:p text:style-name="P42"/>
      <text:p text:style-name="P14"><text:span text:style-name="T261">* </text:span><text:span text:style-name="T97">A leletek </text:span><text:span text:style-name="T158">bepunktálatlan</text:span><text:span text:style-name="T262"> szöveget</text:span><text:span text:style-name="T97"> tartalmaztak (szemben a Szentpétervári Kódexszel).</text:span></text:p>
      <text:p text:style-name="P14"><text:span text:style-name="T452">Az egyik Ézs. tekercsben hiányzott 4 szó. A másoló valószínűleg tisztázni akarta valamint azokkal kapcsolatban, ezért kihagyta azok helyét. </text:span><text:span text:style-name="T97"><text:line-break/></text:span><text:span text:style-name="T261">* </text:span><text:span text:style-name="T477">H</text:span><text:span text:style-name="T478">olt-tengeri tekercsek kora</text:span><text:span text:style-name="T453">:<text:line-break/></text:span><text:span text:style-name="T454">A legtöbb lelet</text:span><text:span text:style-name="T479"> i.e. </text:span><text:span text:style-name="T480">2</text:span><text:span text:style-name="T479">. sz. - i.sz. </text:span><text:span text:style-name="T480">1</text:span><text:span text:style-name="T479">. sz.</text:span><text:span text:style-name="T454"> közötti, de van </text:span><text:span text:style-name="T479">i.e. </text:span><text:span text:style-name="T480">4</text:span><text:span text:style-name="T479">. sz</text:span><text:span text:style-name="T454">-i kézirat (Sám. töredék) is a leletek között</text:span><text:span text:style-name="T455">.<text:line-break/><text:line-break/></text:span><text:span text:style-name="T478">C14-es radiokarbon</text:span><text:span text:style-name="T453"> </text:span><text:span text:style-name="T478">vizsgálat</text:span><text:span text:style-name="T453"> eredménye: A mintául szolgáló agyagkorsó fedőtakarójából vett vászondarab kora 1917 év +/- 10% (200 év) =&gt; </text:span><text:span text:style-name="T478">i.e. 168 – i.sz. 233</text:span><text:span text:style-name="T453">.</text:span></text:p>
      <text:p text:style-name="P69"/>
      <text:p text:style-name="P14"><text:span text:style-name="T453">A </text:span><text:span text:style-name="T478">paleográfia</text:span><text:span text:style-name="T453"> (ősi írásformákkal foglalkozó tudomány) és az </text:span><text:span text:style-name="T478">ortográfia</text:span><text:span text:style-name="T453"> (helyesírási) vizsgálat eredménye: i.e. 100 előtti időkből való több kézirat</text:span></text:p>
      <text:p text:style-name="P14"><text:span text:style-name="T453">Az </text:span><text:span text:style-name="T478">archeológiai</text:span><text:span text:style-name="T453"> vizsgálatok eredménye: A cserépedények a </text:span><text:span text:style-name="T478">késő</text:span><text:span text:style-name="T453"> </text:span><text:span text:style-name="T478">hellenista</text:span><text:span text:style-name="T453"> korból (i.e. 150 – i.e. 63) és a </text:span><text:span text:style-name="T478">korai</text:span><text:span text:style-name="T453"> </text:span><text:span text:style-name="T478">római</text:span><text:span text:style-name="T453"> korból (i.e. 63 – i.sz. 100) valók.</text:span></text:p>
      <text:p text:style-name="P42"/>
      <text:h text:style-name="P88" text:outline-level="3"><text:bookmark-start text:name="__RefHeading___Toc7634_4033283989"/><text:span text:style-name="T501"><text:s text:c="3"/>Megtalált Bibliai könyvek</text:span><text:span text:style-name="T496"><text:line-break/></text:span><text:bookmark-end text:name="__RefHeading___Toc7634_4033283989"/></text:h>
      <text:h text:style-name="P99" text:outline-level="4"><text:bookmark-start text:name="__RefHeading___Toc41056_1672109459"/><text:span text:style-name="T500">E</text:span><text:span text:style-name="T499">szter</text:span><text:span text:style-name="T497"> <text:s text:c="2"/>– <text:s/></text:span><text:span text:style-name="T498">nincs</text:span><text:bookmark-end text:name="__RefHeading___Toc41056_1672109459"/></text:h>
      <text:p text:style-name="P76"><text:span text:style-name="T418"><text:line-break/>Eszter</text:span><text:span text:style-name="T419"> könyvéből</text:span><text:span text:style-name="T422"> </text:span><text:span text:style-name="T425">NEM</text:span><text:span text:style-name="T419"> találtak töredéket. </text:span><text:span text:style-name="T420">Eszter könyve </text:span><text:span text:style-name="T423">antil</text:span><text:span text:style-name="T424">e</text:span><text:span text:style-name="T423">g</text:span><text:span text:style-name="T424">o</text:span><text:span text:style-name="T423">mena</text:span><text:span text:style-name="T420"> könyv volt, </text:span><text:span text:style-name="T421">úgy tűnik, h. az</text:span><text:span text:style-name="T420"> esszénusok sem olvasták.</text:span></text:p>
      <text:p text:style-name="P43"/>
      <text:h text:style-name="P98" text:outline-level="4"><text:bookmark-start text:name="__RefHeading___Toc7865_4196988288"/><text:span text:style-name="T546">S</text:span><text:span text:style-name="T545">ámuel <text:s/></text:span><text:span text:style-name="T547"><text:s/></text:span><text:span text:style-name="T548">(!!! i.e. 4. sz.)</text:span><text:span text:style-name="T549"> <text:s text:c="2"/>– <text:s/></text:span><text:span text:style-name="T550">esszénusok előtti, őrizték</text:span><text:bookmark-end text:name="__RefHeading___Toc7865_4196988288"/></text:h>
      <text:p text:style-name="P44"/>
      <text:p text:style-name="P11"><text:span text:style-name="T98">Az </text:span><text:span text:style-name="T257">i.e. </text:span><text:span text:style-name="T263">4</text:span><text:span text:style-name="T257">.</text:span><text:span text:style-name="T92"> </text:span><text:span text:style-name="T257">sz</text:span><text:span text:style-name="T92">-ból való</text:span><text:span text:style-name="T257"> </text:span><text:span text:style-name="T99">(</text:span><text:span text:style-name="T185">Sám</text:span><text:span text:style-name="T186">)</text:span><text:span text:style-name="T173"> </text:span><text:span text:style-name="T159">töredék</text:span><text:span text:style-name="T92">, </text:span><text:span text:style-name="T100">a</text:span><text:span text:style-name="T92">z i.e. </text:span><text:span text:style-name="T101">4</text:span><text:span text:style-name="T92">. sz-ban a</text:span><text:span text:style-name="T101">z</text:span><text:span text:style-name="T92"> </text:span><text:span text:style-name="T264">esszénusok</text:span><text:span text:style-name="T257"> még nem léteztek</text:span><text:span text:style-name="T92">, de mégis <text:tab/>hozzájuk jutott és </text:span><text:span text:style-name="T257">őrizték</text:span><text:span text:style-name="T92"> </text:span><text:span text:style-name="T99">(</text:span><text:span text:style-name="T92">Sám</text:span><text:span text:style-name="T99">)-t</text:span><text:span text:style-name="T92">.</text:span></text:p>
      <text:p text:style-name="P45"/>
      <text:p text:style-name="P11"><text:span text:style-name="T102">E</text:span><text:span text:style-name="T103">gészen </text:span><text:span text:style-name="T265">5-10 évvel ezelőttig</text:span><text:span text:style-name="T103"> e</text:span><text:span text:style-name="T102">z a </text:span><text:span text:style-name="T103">töredék volt a</text:span><text:span text:style-name="T102"> </text:span><text:span text:style-name="T266">legrégebbi ósz-i töredék</text:span><text:span text:style-name="T102">. </text:span></text:p>
      <text:p text:style-name="P12"><text:span text:style-name="T102">A </text:span><text:span text:style-name="T195">ma</text:span><text:span text:style-name="T4"> ismert </text:span><text:span text:style-name="T195">legkorábbi ósz-i töredék</text:span><text:span text:style-name="T4"> az </text:span><text:span text:style-name="T195">i.e. 7-6. sz</text:span><text:span text:style-name="T4">-ból való </text:span><text:span text:style-name="T152">ároni áldás</text:span><text:span text:style-name="T195"> </text:span><text:span text:style-name="T104">a</text:span><text:span text:style-name="T267"> </text:span><text:span text:style-name="T105">(</text:span><text:span text:style-name="T104">4Móz 6)-ból, összesen </text:span><text:span text:style-name="T105">3 igevers </text:span><text:span text:style-name="T4">egy</text:span><text:span text:style-name="T195"> ezüstlapocskán</text:span><text:span text:style-name="T4">. <text:line-break/></text:span><text:span text:style-name="T106">Ez (i.e. 7-6. sz.) még mindig nagyon messze van Mózes korától </text:span><text:span text:style-name="T107">(i.e. 15. sz)</text:span><text:span text:style-name="T106">. Ez </text:span><text:span text:style-name="T268">hit próba</text:span><text:span text:style-name="T106"> a hívő emberek </text:span><text:span text:style-name="T108">számára</text:span><text:span text:style-name="T106">.</text:span></text:p>
      <text:p text:style-name="P46"/>
      <text:h text:style-name="P99" text:outline-level="4"><text:bookmark-start text:name="__RefHeading___Toc7867_4196988288"/><text:span text:style-name="T268">D</text:span><text:span text:style-name="T195">ániel</text:span><text:span text:style-name="T441"> <text:s text:c="2"/>– <text:s/></text:span><text:span text:style-name="T440">arámira és visszaváltás</text:span><text:bookmark-end text:name="__RefHeading___Toc7867_4196988288"/></text:h>
      <text:p text:style-name="P44"/>
      <text:p text:style-name="P11"><text:span text:style-name="T96">Találtak </text:span><text:span text:style-name="T551">(</text:span><text:span text:style-name="T552">Dán</text:span><text:span text:style-name="T551">)</text:span><text:span text:style-name="T553"> </text:span><text:span text:style-name="T160">töredéket</text:span><text:span text:style-name="T96"> is. Ez azért érdekes, mert Dánielnél és Ézsdrásnál találhatók arámi szakaszok. </text:span><text:span text:style-name="T269">J.</text:span><text:span text:style-name="T109"> </text:span><text:span text:style-name="T269">idejében</text:span><text:span text:style-name="T109"> már nem az óhébert, hanem az </text:span><text:span text:style-name="T269">arámi</text:span><text:span text:style-name="T109"> nyelvet beszélték a zsidók.</text:span></text:p>
      <text:p text:style-name="P11"><text:span text:style-name="T101">(</text:span><text:span text:style-name="T96">Dán 2, 4</text:span><text:span text:style-name="T101">)</text:span><text:span text:style-name="T96">-ben </text:span><text:span text:style-name="T261">vált át </text:span><text:span text:style-name="T233">héberről </text:span><text:span text:style-name="T261">arámi nyelvre</text:span><text:span text:style-name="T96"> a szöveg, ahogy a Szentpétervári Kódexben is látható. Ezt a váltást ez a megtalált töredék megörökíti. A szöveg </text:span><text:span text:style-name="T261">arámiról héberre </text:span><text:span text:style-name="T96">a </text:span><text:span text:style-name="T101">(</text:span><text:span text:style-name="T96">Dán 7, 2</text:span><text:span text:style-name="T85">8</text:span><text:span text:style-name="T101">)</text:span><text:span text:style-name="T96">-b</text:span><text:span text:style-name="T108">a</text:span><text:span text:style-name="T96">n </text:span><text:span text:style-name="T261">vált vissza</text:span><text:span text:style-name="T96">, ahogy a Szentpétervári Kódexben </text:span><text:span text:style-name="T85">is, és a megtalált töredék ezt </text:span><text:span text:style-name="T96">a </text:span><text:span text:style-name="T85">vissza</text:span><text:span text:style-name="T96">váltást </text:span><text:span text:style-name="T85">is</text:span><text:span text:style-name="T96"> </text:span><text:span text:style-name="T85">tartalmazza</text:span><text:span text:style-name="T96">.</text:span></text:p>
      <text:p text:style-name="P11"><text:span text:style-name="T110">Az arámi nyelvre </text:span><text:span text:style-name="T270">váltás oka</text:span><text:span text:style-name="T110">: arámi levelet, rendeletet, beszédet </text:span><text:span text:style-name="T270">idéz</text:span><text:span text:style-name="T110"> a szöveg.<text:line-break/></text:span><text:span text:style-name="T73">Az ósz-i héber és az arámi között nem nagy az eltérés. A héber a régebbi. </text:span></text:p>
      <text:h text:style-name="P99" text:outline-level="4"><text:bookmark-start text:name="__RefHeading___Toc7869_4196988288"/><text:soft-page-break/><text:span text:style-name="T241">H</text:span><text:span text:style-name="T195">abakukk kommentár</text:span><text:span text:style-name="T441"> <text:s text:c="2"/>– <text:s/></text:span><text:span text:style-name="T440">első 2 fejezet is</text:span><text:bookmark-end text:name="__RefHeading___Toc7869_4196988288"/></text:h>
      <text:p text:style-name="P44"/>
      <text:p text:style-name="P13"><text:span text:style-name="T187">H</text:span><text:span text:style-name="T177">abakuk könyvéhez </text:span><text:span text:style-name="T166">kommentár</text:span><text:span text:style-name="T4">, </text:span><text:span text:style-name="T111">mely az </text:span><text:span text:style-name="T271">első </text:span><text:span text:style-name="T162">2 fejezet</text:span><text:span text:style-name="T111"> szövegét is tartalmazza.</text:span></text:p>
      <text:p text:style-name="P47"/>
      <text:p text:style-name="P47"/>
      <text:h text:style-name="P100" text:outline-level="4"><text:bookmark-start text:name="__RefHeading___Toc7871_4196988288"/><text:span text:style-name="T555">É</text:span><text:span text:style-name="T554">zsaiás </text:span><text:span text:style-name="T4">– </text:span><text:span text:style-name="T112">2 </text:span><text:span text:style-name="T164">TELJES</text:span><text:span text:style-name="T112"> tekercs</text:span><text:bookmark-end text:name="__RefHeading___Toc7871_4196988288"/></text:h>
      <text:p text:style-name="P48"/>
      <text:p text:style-name="P14"><text:span text:style-name="T113">Találtak </text:span><text:span text:style-name="T161">2 teljes</text:span><text:span text:style-name="T188"> </text:span><text:span text:style-name="T189">(ép </text:span><text:span text:style-name="T190">tekercsek</text:span><text:span text:style-name="T189">, </text:span><text:span text:style-name="T191">nem töredékek</text:span><text:span text:style-name="T189">)</text:span><text:span text:style-name="T188"> </text:span><text:span text:style-name="T174">Ézs. </text:span><text:span text:style-name="T161">tekercset</text:span><text:span text:style-name="T113"> is (”A” és ”B” tekercs). </text:span><text:span text:style-name="T114">Ezek </text:span><text:span text:style-name="T115">szinte </text:span><text:span text:style-name="T114">a teljes </text:span><text:span text:style-name="T116">(</text:span><text:span text:style-name="T114">Ézs</text:span><text:span text:style-name="T116">)-</text:span><text:span text:style-name="T114">ét tartalmazzák, </text:span><text:span text:style-name="T115">csak </text:span><text:span text:style-name="T272">néhány vers hiányzik</text:span><text:span text:style-name="T115"> az egyikből</text:span><text:span text:style-name="T114">.</text:span></text:p>
      <text:p text:style-name="P49"/>
      <text:h text:style-name="P101" text:outline-level="5"><text:bookmark-start text:name="__RefHeading___Toc41038_1672109459"/>A Teljes Ész tekercsek jelentősége<text:bookmark-end text:name="__RefHeading___Toc41038_1672109459"/></text:h>
      <text:p text:style-name="P50"/>
      <text:p text:style-name="P14"><text:span text:style-name="T117">Azért volt különösen </text:span><text:span text:style-name="T273">jelentősége</text:span><text:span text:style-name="T112"> annak, h. teljes</text:span><text:span text:style-name="T117"> </text:span><text:span text:style-name="T192">Ézs tekercse</text:span><text:span text:style-name="T193">ket</text:span><text:span text:style-name="T192">t</text:span><text:span text:style-name="T274"> </text:span><text:span text:style-name="T117">találtak, mert a </text:span><text:span text:style-name="T274">bibliakritika</text:span><text:span text:style-name="T117"> </text:span><text:span text:style-name="T112">(18. sz.) </text:span><text:span text:style-name="T117">felvetette, h. </text:span><text:span text:style-name="T116">(</text:span><text:span text:style-name="T117">Ézs</text:span><text:span text:style-name="T116">) </text:span><text:span text:style-name="T112">eredetileg</text:span><text:span text:style-name="T118"> </text:span><text:span text:style-name="T275">több</text:span><text:span text:style-name="T276"> szerző</text:span><text:span text:style-name="T118"> írása, amit </text:span><text:span text:style-name="T112">később szerkesztettek egybe</text:span><text:span text:style-name="T118">. </text:span></text:p>
      <text:p text:style-name="P14"><text:span text:style-name="T116">A</text:span><text:span text:style-name="T117">z első</text:span><text:span text:style-name="T274"> 39</text:span><text:span text:style-name="T117"> fejezet és a </text:span><text:span text:style-name="T274">40-66</text:span><text:span text:style-name="T117"> fejezet </text:span><text:span text:style-name="T116">ugyanis</text:span><text:span text:style-name="T118"> </text:span><text:span text:style-name="T276">témájában</text:span><text:span text:style-name="T118"> </text:span><text:span text:style-name="T276">más</text:span><text:span text:style-name="T117">. Arra jutottak, h. nem egy szerző írta az összes fejezetet, és az első </text:span><text:span text:style-name="T119">egység</text:span><text:span text:style-name="T117"> </text:span><text:span text:style-name="T119">(Ézs 1-3</text:span><text:span text:style-name="T120">9</text:span><text:span text:style-name="T119">) szerzőjét </text:span><text:span text:style-name="T117">elnevezték </text:span><text:span text:style-name="T274">proto (első) Ézsaiásnak</text:span><text:span text:style-name="T117">, a második </text:span><text:span text:style-name="T119">(Ézs 40-66) </text:span><text:span text:style-name="T121">szerzőjét </text:span><text:span text:style-name="T117">pedig </text:span><text:span text:style-name="T274">deutero </text:span><text:span text:style-name="T277">(második)</text:span><text:span text:style-name="T274"> Ézsaiásnak</text:span><text:span text:style-name="T117">. </text:span></text:p>
      <text:p text:style-name="P14"><text:span text:style-name="T122">Az </text:span><text:span text:style-name="T119">(Ézs 40-66)-</text:span><text:span text:style-name="T122">t </text:span><text:span text:style-name="T112">a könyv szövegének kezdete alapján </text:span><text:span text:style-name="T122">elnevezték Vígasztalások könyvének. </text:span><text:span text:style-name="T117">A két rész témájában más, de nem áll meg a két szerzőt feltételezés. </text:span><text:span text:style-name="T563"><text:s/></text:span><text:span text:style-name="T117"><text:line-break/>A bibliakritikusok tovább vizsgálták a kérdést és úgy találták, h. </text:span><text:span text:style-name="T123">a máso</text:span><text:span text:style-name="T124">d</text:span><text:span text:style-name="T123">ik egység </text:span><text:span text:style-name="T119">(Ézs 40-66) </text:span><text:span text:style-name="T123">sem egységes, és </text:span><text:span text:style-name="T117">az </text:span><text:span text:style-name="T121">(Ézs </text:span><text:span text:style-name="T274">56-66</text:span><text:span text:style-name="T121">)</text:span><text:span text:style-name="T117"> </text:span><text:span text:style-name="T121">vonatkozásában</text:span><text:span text:style-name="T117"> egy harmadik szerző, </text:span><text:span text:style-name="T125">egy </text:span><text:span text:style-name="T277">trito Ézsaiás</text:span><text:span text:style-name="T125"> is</text:span><text:span text:style-name="T117"> feltételezhető.<text:line-break/></text:span><text:span text:style-name="T126">Ezután még egy </text:span><text:span text:style-name="T278">negyedik Ézsaiást</text:span><text:span text:style-name="T126"> is feltételeztek.</text:span><text:span text:style-name="T117"><text:line-break/></text:span><text:span text:style-name="T126">A </text:span><text:span text:style-name="T278">bibliakritka</text:span><text:span text:style-name="T126"> képviselői szerint </text:span><text:span text:style-name="T122">a 4 közül</text:span><text:span text:style-name="T126"> </text:span><text:span text:style-name="T278">egyik</text:span><text:span text:style-name="T126"> szerző </text:span><text:span text:style-name="T278">sem</text:span><text:span text:style-name="T126"> maga </text:span><text:span text:style-name="T278">Ézsaiás</text:span><text:span text:style-name="T126">.</text:span></text:p>
      <text:p text:style-name="P51"/>
      <text:p text:style-name="P14"><text:span text:style-name="T127">A</text:span><text:span text:style-name="T279"> </text:span><text:span text:style-name="T128">q</text:span><text:span text:style-name="T127">umrán</text:span><text:span text:style-name="T128">i</text:span><text:span text:style-name="T127"> Ézs</text:span><text:span text:style-name="T279"> ”A” </text:span><text:span text:style-name="T127">és</text:span><text:span text:style-name="T279"> ”B” tekercs</text:span><text:span text:style-name="T277"> </text:span><text:span text:style-name="T129">és</text:span><text:span text:style-name="T277"> </text:span><text:span text:style-name="T125">a</text:span><text:span text:style-name="T129">z (1000-1200 évvel későbbi)</text:span><text:span text:style-name="T125"> </text:span><text:span text:style-name="T277">Szentpétervári Kódex </text:span><text:span text:style-name="T280">maszoréta </text:span><text:span text:style-name="T120">(i.sz.5-10.sz.)</text:span><text:span text:style-name="T280"> </text:span><text:span text:style-name="T277">szövege </text:span><text:span text:style-name="T281">azonos</text:span><text:span text:style-name="T125">. </text:span></text:p>
      <text:p text:style-name="P14"><text:span text:style-name="T129">A</text:span><text:span text:style-name="T130"> qumráni tekercsek is </text:span><text:span text:style-name="T282">egységes Ézsaiás </text:span><text:span text:style-name="T267">könyvét</text:span><text:span text:style-name="T130"> látszanak feltételezni, </text:span><text:span text:style-name="T129">mivel t</text:span><text:span text:style-name="T131">eljesen </text:span><text:span text:style-name="T283">egységes szövegként</text:span><text:span text:style-name="T131"> kezelték a teljes Ézsaiás könyvét. </text:span></text:p>
      <text:p text:style-name="P14"><text:span text:style-name="T129">Ez azt jelenti, h. </text:span><text:span text:style-name="T130">ugyan n</text:span><text:span text:style-name="T128">em zárható ki a több Ézs</text:span><text:span text:style-name="T120">aiás</text:span><text:span text:style-name="T128"> szerző léte, de a qumráni Ézs tekercsek szerint </text:span><text:span text:style-name="T129">az </text:span><text:span text:style-name="T281">esszénusok </text:span><text:span text:style-name="T120">(i.e.2.sz - i.sz.1sz.)</text:span><text:span text:style-name="T280"> </text:span><text:span text:style-name="T281">sem tudtak </text:span><text:span text:style-name="T284">több szerzőről </text:span><text:span text:style-name="T120">vagy</text:span><text:span text:style-name="T280"> nem ismertek el</text:span><text:span text:style-name="T281"> több Ézsaiás</text:span><text:span text:style-name="T280">t szerőként</text:span><text:span text:style-name="T129">.</text:span></text:p>
      <text:p text:style-name="P52"/>
      <text:p text:style-name="P14"><text:span text:style-name="T104">Emellett </text:span><text:span text:style-name="T267">Jézus </text:span><text:span text:style-name="T104">és az </text:span><text:span text:style-name="T267">ÚSZ többi szerzője</text:span><text:span text:style-name="T104">, akik hivatkoz</text:span><text:span text:style-name="T100">tak</text:span><text:span text:style-name="T104"> (Ézs)-ra </text:span><text:span text:style-name="T284">n</text:span><text:span text:style-name="T267">em tud</text:span><text:span text:style-name="T285">tak</text:span><text:span text:style-name="T267"> több Ézsaiásról</text:span><text:span text:style-name="T104">. </text:span></text:p>
      <text:h text:style-name="P101" text:outline-level="5"><text:bookmark-start text:name="__RefHeading___Toc41040_1672109459"/>A több szerzőség nyelvészeti cáfolata<text:bookmark-end text:name="__RefHeading___Toc41040_1672109459"/></text:h>
      <text:p text:style-name="P50"/>
      <text:p text:style-name="P14"><text:span text:style-name="T523">A kumráni tekercsek nél</text:span><text:span text:style-name="T524">k</text:span><text:span text:style-name="T523">ül sem lehet komolyan venni a </text:span><text:span text:style-name="T535">több Ézsaiás-szerzőséget</text:span><text:span text:style-name="T523">, </text:span><text:span text:style-name="T525">mert azt </text:span><text:span text:style-name="T536">nyelvi alapon is meg lehet cáfolni</text:span><text:span text:style-name="T523">:</text:span></text:p>
      <text:p text:style-name="P14"><text:span text:style-name="T526">243. old. </text:span><text:span text:style-name="T527">Függ. Ézs. próféta könyve szerzőségének kérdését </text:span><text:span text:style-name="T526">a </text:span><text:span text:style-name="T528">nyelvészet</text:span><text:span text:style-name="T526"> oldaláról</text:span><text:span text:style-name="T527">!!!</text:span><text:span text:style-name="T127"><text:line-break/></text:span></text:p>
      <text:p text:style-name="P14"><text:span text:style-name="T126">A </text:span><text:span text:style-name="T278">proto</text:span><text:span text:style-name="T126"> és </text:span><text:span text:style-name="T278">deutero</text:span><text:span text:style-name="T126"> Ézsaiási részek közötti </text:span><text:span text:style-name="T278">különbség</text:span><text:span text:style-name="T286">tétel egyik alapja</text:span><text:span text:style-name="T122"> volt</text:span><text:span text:style-name="T126">, h. az</text:span><text:span text:style-name="T278"> (Ézs 40)-től </text:span><text:span text:style-name="T126">sokat szól a könyv a Messiásról, </text:span><text:span text:style-name="T278">sok messiási jövendölés</text:span><text:span text:style-name="T126"> van benne. </text:span><text:span text:style-name="T122">Erre a</text:span><text:span text:style-name="T129">l</text:span><text:span text:style-name="T122">a</text:span><text:span text:style-name="T129">p</text:span><text:span text:style-name="T122">ozták, h. más a szerző.</text:span><text:span text:style-name="T126"> Vankó Zsuzsa bebizonyítja, h. a köny </text:span><text:span text:style-name="T278">első szakaszában is bőven vannak messiási jövendölések</text:span><text:span text:style-name="T126">. </text:span><text:span text:style-name="T132">De, ha nem lennének, sem lenne bizonyíték az eltérő sz</text:span><text:span text:style-name="T122">e</text:span><text:span text:style-name="T132">rzőre.</text:span></text:p>
      <text:p text:style-name="P51"/>
      <text:p text:style-name="P14"><text:span text:style-name="T127">Az</text:span><text:span text:style-name="T279"> </text:span><text:span text:style-name="T263">(</text:span><text:span text:style-name="T175">Ézs </text:span><text:span text:style-name="T279">53, 5</text:span><text:span text:style-name="T263">)</text:span><text:span text:style-name="T127"> egy </text:span><text:span text:style-name="T279">messiási jövendölés</text:span><text:span text:style-name="T127">. </text:span><text:span text:style-name="T133">E</text:span><text:span text:style-name="T127">bben </text:span><text:span text:style-name="T133">a jövendölésben</text:span><text:span text:style-name="T127">, </text:span><text:span text:style-name="T133">a </text:span><text:span text:style-name="T127">kumráni tekercsekben </text:span><text:span text:style-name="T523">van egy olyan </text:span><text:span text:style-name="T535">kifejezés</text:span><text:span text:style-name="T523">, </text:span><text:span text:style-name="T529">ami</text:span><text:span text:style-name="T523"> </text:span><text:span text:style-name="T535">később</text:span><text:span text:style-name="T523">, </text:span><text:span text:style-name="T530">a</text:span><text:span text:style-name="T531">z egyébként</text:span><text:span text:style-name="T530"> megbízható maszoréta szövegben</text:span><text:span text:style-name="T523"> </text:span><text:span text:style-name="T535">torzul</text:span><text:span text:style-name="T523">. <text:line-break/>(</text:span><text:span text:style-name="T534">Ézs 53, 5</text:span><text:span text:style-name="T523">): </text:span><text:span text:style-name="T537">”</text:span><text:span text:style-name="T502">És ő </text:span><text:span text:style-name="T504">megsebesíttetett</text:span><text:span text:style-name="T502"> (</text:span><text:span text:style-name="T503">eredetileg</text:span><text:span text:style-name="T502">: </text:span><text:span text:style-name="T504">átszúrták</text:span><text:span text:style-name="T502">) bűneinkért, megrontatott a mi vétkeinkért, békességünknek büntetése rajta van, és az ő sebeivel gyógyulánk meg.”</text:span></text:p>
      <text:p text:style-name="P73"/>
      <text:p text:style-name="P14"><text:soft-page-break/><text:span text:style-name="T127">Az </text:span><text:span text:style-name="T279">eredeti héberben</text:span><text:span text:style-name="T127"> a </text:span><text:span text:style-name="T456">”</text:span><text:span text:style-name="T127">megsebesíttetett” kifejezés helyett az </text:span><text:span text:style-name="T481">”</text:span><text:span text:style-name="T279">átszúrták”</text:span><text:span text:style-name="T127"> kifejezés szerepel, </text:span><text:span text:style-name="T133">ami egyértelmű utalás a </text:span><text:span text:style-name="T287">kereszthalálra</text:span><text:span text:style-name="T127">. </text:span></text:p>
      <text:p text:style-name="P14"><text:span text:style-name="T127">Az</text:span><text:span text:style-name="T133">onban az</text:span><text:span text:style-name="T127"> </text:span><text:span text:style-name="T456">”átszúrt” kifejezéssel </text:span><text:span text:style-name="T481">nem tudtak mit kezdeni a zsidók</text:span><text:span text:style-name="T456">, mert </text:span><text:span text:style-name="T457">a zsidó kör</text:span><text:span text:style-name="T458">ö</text:span><text:span text:style-name="T457">kben</text:span><text:span text:style-name="T456"> ilyenfajta halálnemet </text:span><text:span text:style-name="T459">(kereszthalál) </text:span><text:span text:style-name="T456">az ókorban, Jézus korát megelőzően nem ismertek, </text:span><text:span text:style-name="T460">a</text:span><text:span text:style-name="T456"> </text:span><text:span text:style-name="T481">keresztre feszítés</text:span><text:span text:style-name="T456"> </text:span><text:span text:style-name="T460">ugyanis</text:span><text:span text:style-name="T456"> </text:span><text:span text:style-name="T481">római</text:span><text:span text:style-name="T456"> </text:span><text:span text:style-name="T482">találmány</text:span><text:span text:style-name="T456">. </text:span><text:span text:style-name="T457">Ezért valószínűleg </text:span><text:span text:style-name="T483">megváltoztatták az eredeti</text:span><text:span text:style-name="T457"> szöveget. <text:line-break/>Szemben a qumráni szöveggel, a maszoréta szövegben is a már megváltoztatott rész szerepel.</text:span><text:span text:style-name="T456"><text:line-break/></text:span><text:span text:style-name="T481">Károli</text:span><text:span text:style-name="T456"> nem véleltlenül fordítja </text:span><text:span text:style-name="T481">„megsebesí</text:span><text:span text:style-name="T484">t</text:span><text:span text:style-name="T481">tett”</text:span><text:span text:style-name="T456">-nek, ő ugyanis egy olyan </text:span><text:span text:style-name="T481">kézirathoz</text:span><text:span text:style-name="T456"> jutott hozzá, amiben </text:span><text:span text:style-name="T481">ez szerepelt</text:span><text:span text:style-name="T456">.<text:line-break/></text:span></text:p>
      <text:h text:style-name="P90" text:outline-level="3"><text:bookmark-start text:name="__RefHeading___Toc9551_3475656059"/><text:s text:c="3"/>A Holt-tengeri tekercsek jelentősége<text:bookmark-end text:name="__RefHeading___Toc9551_3475656059"/></text:h>
      <text:p text:style-name="P70"/>
      <text:p text:style-name="P14"><text:span text:style-name="T461">A Kumráni tekercsek </text:span><text:span text:style-name="T485">felfedezéséig</text:span><text:span text:style-name="T461"> ismert </text:span><text:span text:style-name="T485">kódexek</text:span><text:span text:style-name="T461"> a </text:span><text:span text:style-name="T485">maszoréta</text:span><text:span text:style-name="T461"> </text:span><text:span text:style-name="T485">hagyományt</text:span><text:span text:style-name="T461"> (maszoréta szöveg) képviselték, </text:span><text:span text:style-name="T462">ahogy az akkori legrégebbi (i.sz. 1008) lelet, a </text:span><text:span text:style-name="T486">II. Szentpétervári Kódex</text:span><text:span text:style-name="T462"> is.</text:span></text:p>
      <text:p text:style-name="P71"/>
      <text:p text:style-name="P14"><text:span text:style-name="T463">A Holt-tengeri tekercseknek</text:span><text:span text:style-name="T464"> </text:span><text:span text:style-name="T465">leleteknek a</text:span><text:span text:style-name="T464">zért volt nagy jelentőségük, mert a </text:span><text:span text:style-name="T487">teljes ÓSZ</text:span><text:span text:style-name="T466"> </text:span><text:span text:style-name="T487">maszoréta</text:span><text:span text:style-name="T466"> szövegét tartalmazó</text:span><text:span text:style-name="T464"> </text:span><text:span text:style-name="T488">II. </text:span><text:span text:style-name="T489">Szentpétervári Kódexnél </text:span><text:span text:style-name="T467">(i.sz. 1008) </text:span><text:span text:style-name="T489">1200 évvel ősibb</text:span><text:span text:style-name="T464"> szövegváltozatok kerültek elő. </text:span><text:span text:style-name="T467">Ezzel </text:span><text:span text:style-name="T468">1000-</text:span><text:span text:style-name="T469">1200 évvel közelebb kerültünk az ósz-i iratokhoz a maszoréta szövegekhez képest. </text:span></text:p>
      <text:p text:style-name="P72"/>
      <text:p text:style-name="P14"><text:span text:style-name="T470">Kiderült, h. a kumráni szövegek </text:span><text:span text:style-name="T490">m</text:span><text:span text:style-name="T491">egegyezne</text:span><text:span text:style-name="T492">k</text:span><text:span text:style-name="T491"> a maszoréta s</text:span><text:span text:style-name="T490">z</text:span><text:span text:style-name="T491">öveggel</text:span><text:span text:style-name="T471">, ezért a</text:span><text:span text:style-name="T469"> </text:span><text:span text:style-name="T472">kumráni tekercsek a</text:span><text:span text:style-name="T469">látámasztják a </text:span><text:span text:style-name="T484">maszoréta szöveg megbízhatóságát</text:span><text:span text:style-name="T469">. </text:span><text:span text:style-name="T467">Ennek ó</text:span><text:span text:style-name="T463">riási szerep</text:span><text:span text:style-name="T467">e </text:span><text:span text:style-name="T463">volt abban, h. a </text:span><text:span text:style-name="T477">B</text:span><text:span text:style-name="T493">iblia</text:span><text:span text:style-name="T477"> hitelessége erősödjön</text:span><text:span text:style-name="T463">. 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h text:style-name="Heading_20_1" text:outline-level="1"><text:bookmark-start text:name="__RefHeading___Toc9562_3475656059"/><text:soft-page-break/>Az ÓSZ héber szövegének a ”nagyközönség” számára elérhető <text:s/><text:span text:style-name="T165"><text:tab/></text:span>kiadásai<text:bookmark-end text:name="__RefHeading___Toc9562_3475656059"/></text:h>
      <text:p text:style-name="P14"><text:span text:style-name="T134"><text:line-break/><text:line-break/></text:span><text:span text:style-name="T135">A </text:span><text:span text:style-name="T288">könyvnyomtatás előtt</text:span><text:span text:style-name="T135"> a bibliai kéziratok csak egy nagyon szűk kör, az </text:span><text:span text:style-name="T288">egyházi <text:line-break/>személyek, kutatók</text:span><text:span text:style-name="T135"> számára volt hozzáférhető, másoknak hozzáférhetetlen volt. </text:span><text:span text:style-name="T136">Az ekkori kiadások még nagyon </text:span><text:span text:style-name="T289">drágák</text:span><text:span text:style-name="T136"> volt</text:span><text:span text:style-name="T137">ak</text:span><text:span text:style-name="T136">.</text:span></text:p>
      <text:p text:style-name="P77"><text:span text:style-name="T506"><text:line-break/></text:span><text:span text:style-name="T507">M</text:span><text:span text:style-name="T508">ind az ÓSZ, mind az ÚSZ esetében </text:span><text:span text:style-name="T509">„</text:span><text:span text:style-name="T513">Határdátum</text:span><text:span text:style-name="T509">”: </text:span><text:span text:style-name="T513">1450</text:span><text:span text:style-name="T509">, a könyvnyomtatás feltalálása. </text:span><text:span text:style-name="T514">Johannes </text:span><text:span text:style-name="T515">Guttenberg</text:span><text:span text:style-name="T510"> mélyen </text:span><text:span text:style-name="T515">hívő</text:span><text:span text:style-name="T510"> ember volt. Találmány</text:span><text:span text:style-name="T508">a mozgató rugója</text:span><text:span text:style-name="T510">, h. a </text:span><text:span text:style-name="T515">Bibliát eljuttassa az emberekhez</text:span><text:span text:style-name="T510">. </text:span><text:span text:style-name="T516">Irodalom</text:span><text:span text:style-name="T511">: </text:span><text:span text:style-name="T512">2013 Sola lap (Török István Guttenbergről)</text:span></text:p>
      <text:p text:style-name="P74"/>
      <text:h text:style-name="P96" text:outline-level="2"><text:bookmark-start text:name="__RefHeading___Toc9580_3475656059"/>SONCINO <text:s/>(1488) <text:s/>– első nyomtatott teljes ÓSZ, punktált<text:bookmark-end text:name="__RefHeading___Toc9580_3475656059"/></text:h>
      <text:p text:style-name="P77"><text:span text:style-name="T414"><text:line-break/></text:span><text:span text:style-name="T307">1488</text:span><text:span text:style-name="T317">-ban</text:span><text:span text:style-name="T403"> </text:span><text:span text:style-name="T404">jelent meg</text:span><text:span text:style-name="T403"> </text:span><text:span text:style-name="T354">először</text:span><text:span text:style-name="T404"> </text:span><text:span text:style-name="T403">a </text:span><text:span text:style-name="T354">teljes</text:span><text:span text:style-name="T403"> héber </text:span><text:span text:style-name="T354">ÓSZ</text:span><text:span text:style-name="T404"> szövegének </text:span><text:span text:style-name="T354">p</text:span><text:span text:style-name="T355">unktált </text:span><text:span text:style-name="T403">kiadása </text:span><text:span text:style-name="T308">Soncinóban</text:span><text:span text:style-name="T405">, </text:span><text:span text:style-name="T406">Itáliában. Ez</text:span><text:span text:style-name="T405"> már </text:span><text:span text:style-name="T403">a </text:span><text:span text:style-name="T356">nagy közönség</text:span><text:span text:style-name="T403"> számára elérhető. Azért ekkor, mert </text:span><text:span text:style-name="T407">Johannes </text:span><text:span text:style-name="T403">Guttemberg nem sokkal ez előtt fedezte fel a könyvnyomtatást.</text:span></text:p>
      <text:p text:style-name="P53"/>
      <text:h text:style-name="P91" text:outline-level="2"><text:bookmark-start text:name="__RefHeading___Toc9568_3475656059"/><text:span text:style-name="T517">VELENCE, BAMBERG KIADÁS <text:s/>(1526) <text:s/>– <text:s/>mintaszöveg</text:span><text:span text:style-name="T435"> <text:s text:c="2"/></text:span><text:bookmark-end text:name="__RefHeading___Toc9568_3475656059"/></text:h>
      <text:p text:style-name="P77"><text:span text:style-name="T415"><text:line-break/></text:span><text:span text:style-name="T309">1526</text:span><text:span text:style-name="T406">, Velence, </text:span><text:span text:style-name="T309">Bamberg</text:span><text:span text:style-name="T318">-kiadás </text:span><text:span text:style-name="T310">m</text:span><text:span text:style-name="T357">intaszöveggé</text:span><text:span text:style-name="T406"> vált.</text:span></text:p>
      <text:p text:style-name="P54"/>
      <text:h text:style-name="P96" text:outline-level="2"><text:bookmark-start text:name="__RefHeading___Toc9570_3475656059"/>MONTANUS-FÉLE KIADÁS <text:s/>(1571) <text:s/>– <text:s/>fejezet- és versbeosztás<text:bookmark-end text:name="__RefHeading___Toc9570_3475656059"/></text:h>
      <text:p text:style-name="P14"><text:bookmark-start text:name="__RefHeading___Toc9572_3475656059"/><text:span text:style-name="T138"><text:line-break/>A</text:span><text:span text:style-name="T194"> </text:span><text:span text:style-name="T176">1571</text:span><text:span text:style-name="T138">-es</text:span><text:span text:style-name="T290"> </text:span><text:span text:style-name="T176">Montanus</text:span><text:span text:style-name="T290">-féle</text:span><text:span text:style-name="T138"> kiadásában jelent meg </text:span><text:span text:style-name="T290">először</text:span><text:span text:style-name="T138"> a </text:span><text:span text:style-name="T291">fejezet-</text:span><text:span text:style-name="T139"> és </text:span><text:span text:style-name="T291">versbeosztás</text:span><text:span text:style-name="T138">.</text:span><text:bookmark-end text:name="__RefHeading___Toc9572_3475656059"/></text:p>
      <text:p text:style-name="P14"><text:span text:style-name="T139">A </text:span><text:span text:style-name="T291">fejezetekre</text:span><text:span text:style-name="T139"> és </text:span><text:span text:style-name="T291">versekre</text:span><text:span text:style-name="T139"> osztást a </text:span><text:span text:style-name="T291">protestánsok</text:span><text:span text:style-name="T139"> az 1550-es években, a </text:span><text:span text:style-name="T291">jobb tájékozódás</text:span><text:span text:style-name="T139"> érdekében vezetik be. Ezt veszi át az 1571-es kiadás és minden más </text:span><text:span text:style-name="T140">ezt követő </text:span><text:span text:style-name="T139">kiadás is. A protestáns versbeosztás előzménye, h. a</text:span><text:span text:style-name="T138"> </text:span><text:span text:style-name="T290">héber kéziratokban</text:span><text:span text:style-name="T138"> a </text:span><text:span text:style-name="T290">babiloni</text:span><text:span text:style-name="T138"> </text:span><text:span text:style-name="T290">fogság</text:span><text:span text:style-name="T138"> </text:span><text:span text:style-name="T290">idejétől</text:span><text:span text:style-name="T138"> fogva megjelent egyfajta </text:span><text:span text:style-name="T290">szakaszokra</text:span><text:span text:style-name="T138"> vagy </text:span><text:span text:style-name="T290">fejezetekre</text:span><text:span text:style-name="T138"> osztás.</text:span></text:p>
      <text:p text:style-name="P14"><text:span text:style-name="T139">A </text:span><text:span text:style-name="T291">katololicizmus</text:span><text:span text:style-name="T139"> eredetileg </text:span><text:span text:style-name="T291">nem</text:span><text:span text:style-name="T139"> foglalkozik a szöveg felosztásával.</text:span><text:span text:style-name="T138"><text:line-break/></text:span></text:p>
      <text:p text:style-name="P14"><text:span text:style-name="T141">A reformáció idején </text:span><text:span text:style-name="T292">megélénkült bibliakutatás</text:span><text:span text:style-name="T141"> és </text:span><text:span text:style-name="T292">bibliafordítás</text:span><text:span text:style-name="T141"> (amit a könyvnyomtatás megjelenése is lehetővé tett). </text:span><text:span text:style-name="T140">Ez ösztönözte, h. a </text:span><text:span text:style-name="T293">jobb tájékozódás</text:span><text:span text:style-name="T140"> kedvéért a fejezet- és versbeosztás megjelenjen</text:span><text:span text:style-name="T141">. </text:span><text:span text:style-name="T140">Óriási a jelentősége.</text:span></text:p>
      <text:p text:style-name="P55"/>
      <text:h text:style-name="P91" text:outline-level="2"><text:bookmark-start text:name="__RefHeading___Toc9583_3475656059"/><text:span text:style-name="T517">RUDOLF KITTEL, BIBLIA HEBRAICA</text:span><text:span text:style-name="T433"> <text:s/></text:span><text:span text:style-name="T437">(1937) <text:s/></text:span><text:span text:style-name="T433">– <text:s/></text:span><text:span text:style-name="T518">kritikai kiadás</text:span><text:bookmark-end text:name="__RefHeading___Toc9583_3475656059"/></text:h>
      <text:p text:style-name="P77"><text:span text:style-name="T414"><text:line-break/></text:span><text:span text:style-name="T307">1937</text:span><text:span text:style-name="T317">-b</text:span><text:span text:style-name="T319">e</text:span><text:span text:style-name="T317">n </text:span><text:span text:style-name="T307">Rudolf Kittel</text:span><text:span text:style-name="T317"> adja ki a </text:span><text:span text:style-name="T307">Biblia Hebraica</text:span><text:span text:style-name="T403">-t (héber </text:span><text:span text:style-name="T408">nyelvű </text:span><text:span text:style-name="T407">B</text:span><text:span text:style-name="T403">iblia). </text:span></text:p>
      <text:p text:style-name="P77"><text:span text:style-name="T409">Egyfajta </text:span><text:span text:style-name="T358">kritikai kiadás</text:span><text:span text:style-name="T409">: </text:span><text:span text:style-name="T410">Figyelembe v</text:span><text:span text:style-name="T409">éve</text:span><text:span text:style-name="T410"> az összes kézirat-változatot, a </text:span><text:span text:style-name="T359">lehető legpontosabb </text:span><text:span text:style-name="T358">szöveget</text:span><text:span text:style-name="T409"> közli</text:span><text:span text:style-name="T410">. </text:span><text:span text:style-name="T403">Ez egy </text:span><text:span text:style-name="T356">nagyon megbízható</text:span><text:span text:style-name="T403"> szöveg, </text:span><text:span text:style-name="T358">ma is</text:span><text:span text:style-name="T409"> ez</text:span><text:span text:style-name="T403"> a </text:span><text:span text:style-name="T356">legpontosabb szöveg</text:span><text:span text:style-name="T403">. </text:span><text:span text:style-name="T408">Annyira pontos, h. az 1937-es szöveg óta újabbat nem volt szükség kiadni. </text:span><text:span text:style-name="T409">A mai napig is a Kittel-kiadású héber Bibliák használatosak leginkább. </text:span><text:span text:style-name="T408"><text:line-break/></text:span></text:p>
      <text:h text:style-name="P91" text:outline-level="2"><text:bookmark-start text:name="__RefHeading___Toc9576_3475656059"/><text:soft-page-break/><text:span text:style-name="T517">OXFORD, MÓZES 5 KÖNYVE ÉS A HAFTÁRÁK</text:span><text:span text:style-name="T433"> <text:s/></text:span><text:span text:style-name="T437">(1929-36) <text:s/></text:span><text:span text:style-name="T433">– <text:s/></text:span><text:span text:style-name="T434">mértékadó, jó szöveg</text:span><text:span text:style-name="T433"> <text:s text:c="2"/></text:span><text:bookmark-end text:name="__RefHeading___Toc9576_3475656059"/></text:h>
      <text:p text:style-name="P4"><text:span text:style-name="T152"><text:line-break/></text:span><text:span text:style-name="T166">1929-36</text:span><text:span text:style-name="T177">, </text:span><text:span text:style-name="T166">Oxford</text:span><text:span text:style-name="T177">: </text:span><text:span text:style-name="T166">Mózes 5 könyve és a haftárák</text:span><text:span text:style-name="T4">. </text:span><text:span text:style-name="T195">Mértékadó</text:span><text:span text:style-name="T4">, </text:span><text:span text:style-name="T195">jó</text:span><text:span text:style-name="T4"> szöveg található benne. Magyarországon először 1940-42-ben adták ki és 1984-ben ismét kiadták </text:span><text:span text:style-name="T195">Dr. Herz J. H. kommentárjával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AR PL UKai CN" svg:font-family="'AR PL UKai CN'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9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∞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∞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6a3c7"/>
    </style:style>
    <style:style style:name="MT2" style:family="text">
      <style:text-properties fo:font-weight="normal" officeooo:rsid="0086a3c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3</text:span>_<text:span text:style-name="MT2">A Biblia keletk. és herm. SZIGORLATI tételek</text:span></text:p>
        <text:p text:style-name="Horizontal_20_Line"/>
      </style:header>
      <style:footer>
        <text:p text:style-name="MP2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4-10-16T09:50:38.458116402</dc:date>
    <meta:editing-duration>PT5H50S</meta:editing-duration>
    <meta:editing-cycles>81</meta:editing-cycles>
    <meta:generator>LibreOffice/6.0.7.3$Linux_X86_64 LibreOffice_project/00m0$Build-3</meta:generator>
    <meta:print-date>2024-10-16T09:51:05.962464933</meta:print-date>
    <meta:document-statistic meta:table-count="0" meta:image-count="0" meta:object-count="0" meta:page-count="15" meta:paragraph-count="228" meta:word-count="3978" meta:character-count="28491" meta:non-whitespace-character-count="23992"/>
  </office:meta>
</office:document-meta>
</file>